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re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reestraat 19, 4645 EC te Putte</text:p>
            <text:p text:style-name="common-al">Het vervangen van de kozijnen aan de voor- en achterzijde</text:p>
            <text:p text:style-name="common-al">Verzonden 29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Breestraat 1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12</meta:user-defined>
    <meta:user-defined meta:name="OVERHEIDop.GmbID/DC.identifier">gmb-2023-143412</meta:user-defined>
    <meta:user-defined meta:name="OVERHEIDop.versieInformatie"/>
  </office:meta>
</office:document-meta>
</file>