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31 (reguliere voorbereidingsprocedure), Dinxperlosestraatweg 1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31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Dinxperlosestraatweg 133 te Aalten</text:p>
            <text:p text:style-name="common-al">
            <text:span text:style-name="nadrukvet">
              <text:span text:style-name="nadrukvet">Datum besluit:</text:span>
            </text:span>30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41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Dinxperlosestraatweg 133 te Aalten, omgevingsvergunning van {30-03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31 (reguliere voorbereidingsprocedure), Dinxperlosestraatweg 133 te Aal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11</meta:user-defined>
    <meta:user-defined meta:name="OVERHEIDop.GmbID/DC.identifier">gmb-2023-143411</meta:user-defined>
    <meta:user-defined meta:name="OVERHEIDop.versieInformatie"/>
  </office:meta>
</office:document-meta>
</file>