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Bumpercars De Voer Polman uit Apeldoorn voor het organiseren van de Kermis Dodewaard 2023</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4 en 5 januari 2023 </text:p>
            <text:p text:style-name="common-al">voor Bumpercars De Voer Polman uit Apeldoorn voor het organiseren van de Kermis Dodewaard 2023 op het Dorpsplein (rechter gedeelte) in Dodewaard in de periode van 12 tot en met 15 april 2023 tussen 13.00 en 22.30 uur. Er worden aankondigingsborden geplaatst vanaf 22 maart 2023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34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Bumpercars De Voer Polman uit Apeldoorn voor het organiseren van de Kermis Dodewaard 2023</meta:user-defined>
    <meta:user-defined meta:name="DCTERMS.W3CDTF/DCTERMS.available">2023-01-12</meta:user-defined>
    <meta:user-defined meta:name="DCTERMS.W3CDTF/OVERHEIDop.jaargang">2023</meta:user-defined>
    <meta:user-defined meta:name="OVERHEIDop.publicationIssue">14341</meta:user-defined>
    <meta:user-defined meta:name="OVERHEIDop.GmbID/DC.identifier">gmb-2023-14341</meta:user-defined>
    <meta:user-defined meta:name="OVERHEIDop.versieInformatie"/>
  </office:meta>
</office:document-meta>
</file>