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genomen verlening omgevingsvergunning uitgebreide procedure voor het Bouwen 9 appartementen Krommenieërpad 12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1901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is reeds gepubliceerd, maar vanwege een gebrek in de publicatie worden de stukken opnieuw ter inzage gelegd. Het ontwerpbesluit met bijlagen is 6 weken, vanaf donderdag 06-05-2023 t/m woensdag 17-05-2023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”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4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oorgenomen verlening omgevingsvergunning uitgebreide procedure voor het Bouwen 9 appartementen Krommenieërpad 12A Wormerv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07</meta:user-defined>
    <meta:user-defined meta:name="OVERHEIDop.GmbID/DC.identifier">gmb-2023-143407</meta:user-defined>
    <meta:user-defined meta:name="OVERHEIDop.versieInformatie"/>
  </office:meta>
</office:document-meta>
</file>