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olfsdriesweg 4, 6325PM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2023-014337 en DMS nummer Z.1216232 voor een aanvraag beschikking op locatie Wolfsdriesweg 4, 6325PM Berg en Terblijt. De vergunning is verleend. Het besluit betreft het plaatsen van een toegangspoor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339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olfsdriesweg 4, 6325PM Berg en Terblijt</meta:user-defined>
    <dc:language>nl</dc:language>
    <meta:user-defined meta:name="OVERHEIDop.locatietype/OVERHEIDop.gebiedsmarkering">Punt</meta:user-defined>
    <meta:user-defined meta:name="DC.title">Kennisgeving besluit op aanvraag beschikking, Wolfsdriesweg 4, 6325PM Berg en Terblij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93</meta:user-defined>
    <meta:user-defined meta:name="OVERHEIDop.GmbID/DC.identifier">gmb-2023-143393</meta:user-defined>
    <meta:user-defined meta:name="OVERHEIDop.versieInformatie"/>
  </office:meta>
</office:document-meta>
</file>