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sweg 2 Nijmegen: starten van het produceren van luxeverpakkingen door gebruik van grafisch kart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3</text:p>
            <text:p text:style-name="common-al">
            <text:span text:style-name="nadrukvet">Omschrijving: </text:span>starten van het produceren van luxeverpakkingen door gebruik van grafisch karton (Koopmansweg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193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CB6A34C-0CA8-4904-B698-795F2E0236CF" xlink:type="simple">http://www.nijmegen.nl/vergunningpagina/?guid=ACB6A34C-0CA8-4904-B698-795F2E0236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39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opmansweg 2 Nijmegen: starten van het produceren van luxeverpakkingen door gebruik van grafisch karton - meldingen - Melding ontva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92</meta:user-defined>
    <meta:user-defined meta:name="OVERHEIDop.GmbID/DC.identifier">gmb-2023-143392</meta:user-defined>
    <meta:user-defined meta:name="OVERHEIDop.versieInformatie"/>
  </office:meta>
</office:document-meta>
</file>