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mandaat aan de gemeentesecretaris van de gemeente Molenlanden als coördinerend gemeentesecretaris in het kader van schaats(molen)toch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gelet op:</text:p>
            <text:list text:style-name="id1-3-2-1-1-4">
              <text:list-item text:style-override="id1-3-2-1-1-4-1">
                <text:number>•</text:number>
                <text:p text:style-name="al">afdeling 10.1.1 Algemene wet bestuursrecht, specifiek de artikelen 10:3, 10:4 en 10:5 Awb;</text:p>
              </text:list-item>
              <text:list-item text:style-override="id1-3-2-1-1-4-2">
                <text:number>•</text:number>
                <text:p text:style-name="al">de bestuurlijke afspraken vastgelegd in het verslag van het bestuurlijk overleg Molentocht d.d. 4 februari 2022;</text:p>
              </text:list-item>
            </text:list>
            <text:p text:style-name="al">overwegende dat:</text:p>
            <text:list text:style-name="id1-3-2-1-1-6">
              <text:list-item text:style-override="id1-3-2-1-1-6-1">
                <text:number>•</text:number>
                <text:p text:style-name="al">in het kader van de samenwerking tussen de gemeenten Alblasserdam, Molenlanden en Hardinxveld-Giessendam, met betrekking tot het (laten) organiseren en reguleren van schaats(molen)tochten in de Alblasserwaard het wenselijk is om een coördinerend gemeentesecretaris in te kunnen zetten voor het nemen van onvoorziene financiële beslissingen ten behoeve van de operationele inzet tijdens een vorstperiode op elkaars grondgebied;</text:p>
              </text:list-item>
              <text:list-item text:style-override="id1-3-2-1-1-6-2">
                <text:number>•</text:number>
                <text:p text:style-name="al">de gemeentesecretaris van de gemeente Molenlanden kenbaar heeft gemaakt als zodanig te willen optreden;</text:p>
              </text:list-item>
              <text:list-item text:style-override="id1-3-2-1-1-6-3">
                <text:number>•</text:number>
                <text:p text:style-name="al">het college van burgemeester en wethouders van Molenlanden instemt met de mandaatverlening aan voornoemde gemeentesecretaris;</text:p>
              </text:list-item>
              <text:list-item text:style-override="id1-3-2-1-1-6-4">
                <text:number>•</text:number>
                <text:p text:style-name="al">het wenselijk is dat het bevoegde bestuursorgaan voorziet in een besluit tot mandaatverlening aan voorgenoemde gemeentesecretaris;</text:p>
              </text:list-item>
            </text:list>
            <text:p text:style-name="al">besluit:</text:p>
            <text:list text:style-name="id1-3-2-1-1-8">
              <text:list-item text:style-override="id1-3-2-1-1-8-1">
                <text:number>1.</text:number>
                <text:p text:style-name="al">aan de gemeentesecretaris van de gemeente Molenlanden mandaat te verlenen voor het nemen van onvoorziene financiële beslissingen ten behoeve van de operationele inzet tijdens een vorstperiode - Molentocht op het grondgebied van de 3 deelnemende gemeenten;</text:p>
              </text:list-item>
              <text:list-item text:style-override="id1-3-2-1-1-8-2">
                <text:number>2.</text:number>
                <text:p text:style-name="al">het mandaat te maximeren op een bedrag van €100.000,- voor de 3 deelnemende gemeenten gezamenlijk;</text:p>
              </text:list-item>
              <text:list-item text:style-override="id1-3-2-1-1-8-3">
                <text:number>3.</text:number>
                <text:p text:style-name="al">dat ten aanzien van de uitvoering van het mandaat verantwoording wordt afgelegd middels de P&amp;C cyclus;</text:p>
              </text:list-item>
              <text:list-item text:style-override="id1-3-2-1-1-8-4">
                <text:number>4.</text:number>
                <text:p text:style-name="al">dat dit besluit voor onbepaalde tijd, tot de datum van herroeping dan wel intrekking,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op de dag na die van de publicatie van dit besluit.</text:p>
            <text:p text:style-name="al"/>
          </text:section>
        </text:section>
        <text:section text:name="regeling-sluiting_id1-3-2-3" text:style-name="regeling-sluiting">
          <text:section text:name="ondertekening_id1-3-2-3-1">
            <text:p><text:span text:style-name="functie">Hoornaar, 24 januari 2023</text:span></text:p>
            <text:p><text:span text:style-name="functie"/></text:p>
            <text:p><text:span text:style-name="functie">het college van burgemeester en wethouders van de gemeente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3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Verkeer | Organisatie en beleid</meta:user-defined>
    <meta:user-defined meta:name="DC.source">afdeling 10.1.1 van de Algemene wet bestuursrecht]|[1.0:c:BWBR0005537&amp;afdeling=10.1.1&amp;g=2023-01-01</meta:user-defined>
    <meta:user-defined meta:name="OVERHEIDop.referentienummer">1165368</meta:user-defined>
    <meta:user-defined meta:name="DCTERMS.alternative">Mandaatverlening gemeentesecretaris Molenlanden</meta:user-defined>
    <dc:language>nl</dc:language>
    <meta:user-defined meta:name="OVERHEIDop.locatietype/OVERHEIDop.gebiedsmarkering">Gemeente</meta:user-defined>
    <meta:user-defined meta:name="DC.title">Besluit tot het verlenen van mandaat aan de gemeentesecretaris van de gemeente Molenlanden als coördinerend gemeentesecretaris in het kader van schaats(molen)tochten</meta:user-defined>
    <meta:user-defined meta:name="DCTERMS.W3CDTF/DCTERMS.available">2023-04-04</meta:user-defined>
    <meta:user-defined meta:name="DCTERMS.W3CDTF/OVERHEIDop.jaargang">2023</meta:user-defined>
    <meta:user-defined meta:name="OVERHEIDop.publicationIssue">143386</meta:user-defined>
    <meta:user-defined meta:name="OVERHEIDop.betreftRegeling">CVDR694356_1</meta:user-defined>
    <meta:user-defined meta:name="OVERHEIDop.GmbID/DC.identifier">gmb-2023-143386</meta:user-defined>
    <meta:user-defined meta:name="xs:date/OVERHEIDop.startdatum">2023-04-05</meta:user-defined>
    <meta:user-defined meta:name="OVERHEIDop.versieInformatie"/>
  </office:meta>
</office:document-meta>
</file>