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orfbalvereniging Kesteren voor het organiseren van een Rad van Fortuin en ontheffing schenktij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en 5 januari 2023 </text:p>
            <text:p text:style-name="common-al">voor Korfbalvereniging Kesteren voor het organiseren van een Rad van Fortuin en ontheffing schenktijden op 14 januari 2023 van 17.30 tot 24.00 uur in de kantine van sporthal De Leede, Kasteelstraat 4, 4041 JB Kesteren (APV artikel 2.34<text:span text:style-name="sup">e</text:span> en artikel 7c en 7d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3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orfbalvereniging Kesteren voor het organiseren van een Rad van Fortuin en ontheffing schenktijden</meta:user-defined>
    <meta:user-defined meta:name="DCTERMS.W3CDTF/DCTERMS.available">2023-01-12</meta:user-defined>
    <meta:user-defined meta:name="DCTERMS.W3CDTF/OVERHEIDop.jaargang">2023</meta:user-defined>
    <meta:user-defined meta:name="OVERHEIDop.publicationIssue">14338</meta:user-defined>
    <meta:user-defined meta:name="OVERHEIDop.GmbID/DC.identifier">gmb-2023-14338</meta:user-defined>
    <meta:user-defined meta:name="OVERHEIDop.versieInformatie"/>
  </office:meta>
</office:document-meta>
</file>