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brandafscheidingen, Pastoor Bastiaansensingel 29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80</text:p>
            <text:p text:style-name="common-al">Ingekomen: 29 maart 2023</text:p>
            <text:p text:style-name="common-al">Locatie: Pastoor Bastiaansensingel 29 te ST. WILLEBRORD</text:p>
            <text:p text:style-name="common-al">Projectomschrijving: het wijzigen van brandafscheidinge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33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wijzigen van brandafscheidingen, Pastoor Bastiaansensingel 29 te ST. WILLEBRO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377</meta:user-defined>
    <meta:user-defined meta:name="OVERHEIDop.GmbID/DC.identifier">gmb-2023-143377</meta:user-defined>
    <meta:user-defined meta:name="OVERHEIDop.versieInformatie"/>
  </office:meta>
</office:document-meta>
</file>