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ontheffing locatie Nachtegaalspad 8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op de aanvraag met zaaknummer Z2023-00000441 voor een APV-ontheffing voor het gebruik maken ontheffing licht voor TV Hercules in Hengelo op locatie Nachtegaalspad 8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Lichthinder openbare ruimte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337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7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7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Nachtegaalspad 8 in Hengelo</meta:user-defined>
    <dc:language>nl</dc:language>
    <meta:user-defined meta:name="OVERHEIDop.locatietype/OVERHEIDop.gebiedsmarkering">Punt</meta:user-defined>
    <meta:user-defined meta:name="DC.title">Kennisgeving besluit op APV-ontheffing locatie Nachtegaalspad 8 in Hengelo.</meta:user-defined>
    <meta:user-defined meta:name="OVERHEIDop.datumEindeReactietermijn">2023-05-15</meta:user-defined>
    <meta:user-defined meta:name="OVERHEIDop.terinzageleggingBG">https://jeleefomgeving.nl/inzien/001888730/0b53d4de-ceda-11ed-8157-005056011332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370</meta:user-defined>
    <meta:user-defined meta:name="OVERHEIDop.GmbID/DC.identifier">gmb-2023-143370</meta:user-defined>
    <meta:user-defined meta:name="OVERHEIDop.versieInformatie"/>
  </office:meta>
</office:document-meta>
</file>