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Z/23/134957, het vervangen van de kadeconstructie, kade Eerste insteekhave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36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6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6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957</meta:user-defined>
    <meta:user-defined meta:name="DCTERMS.abstract">het vervangen van de kadeconstructie, kade Eerste insteekhaven te Almelo</meta:user-defined>
    <dc:language>nl</dc:language>
    <meta:user-defined meta:name="OVERHEIDop.locatietype/OVERHEIDop.gebiedsmarkering">Punt</meta:user-defined>
    <meta:user-defined meta:name="DC.title">Ingediende aanvraag reguliere omgevingsvergunning, PZ/23/134957, het vervangen van de kadeconstructie, kade Eerste insteekhaven te Almelo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66</meta:user-defined>
    <meta:user-defined meta:name="OVERHEIDop.GmbID/DC.identifier">gmb-2023-143366</meta:user-defined>
    <meta:user-defined meta:name="OVERHEIDop.versieInformatie"/>
  </office:meta>
</office:document-meta>
</file>