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Ligplaatsen woonschep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TYNAARLO</text:p>
            <text:p text:style-name="al"/>
            <text:p text:style-name="al">
            <text:span text:style-name="nadrukvet">Overwegende dat:</text:span>
          </text:p>
            <text:p text:style-name="al"/>
            <text:p text:style-name="al">Gezien de wijziging van het bestemmingsplan, vastgesteld door de gemeenteraad van Tynaarlo op 2 maart 2021 waarin de ligplaatsen van 5 woonschepen zijn bestemd in de Oostermoerse Vaart deze ligplaatsen ook aangewezen moeten worden op grond van artikel 5.25 APV. Hiermee is het juridisch kader voor het legaal een ligplaats te kunnen innemen met een woonschip op deze locatie compleet. </text:p>
            <text:p text:style-name="al"/>
            <text:p text:style-name="al">op grond van het bepaalde in artikel 5.25 tweede lid van de Algemene Plaatselijke Verordening </text:p>
            <text:p text:style-name="al">Tynaarlo (APV Tynaarlo) gedeelten van openbaar water kunnen worden aangewezen waar het verbod op het met een vaartuig een ligplaats in te nemen of te hebben dan wel een ligplaats voor een vaartuig beschikbaar te stellen niet geldt;</text:p>
            <text:p text:style-name="al"/>
            <text:p text:style-name="al">op grond van artikel 5:25 derde lid onder b hierbij beperkingen kunnen worden gesteld naar soort,</text:p>
            <text:p text:style-name="al">aantal en omvang van vaartuigen en de maximale duur van het innemen van een ligplaats;</text:p>
            <text:p text:style-name="al"/>
            <text:p text:style-name="al">Gelet op artikel 5:25 van de Algemene Plaatselijke Verordening Tynaarlo 2015</text:p>
            <text:p text:style-name="al"/>
            <text:p text:style-name="al">
            <text:span text:style-name="nadrukvet">Besluiten</text:span>
          </text:p>
            <text:p text:style-name="al"/>
            <text:p text:style-name="al">In aanvulling op het aanwijsbesluit van 27 januari 2015 de hieronder aangegeven gedeelten van openbaar water aan te wijzen als gedeelten waarop het </text:p>
            <text:p text:style-name="al">verbod om met een vaartuig een ligplaats in te nemen of te hebben dan wel een ligplaats voor een </text:p>
            <text:p text:style-name="al">vaartuig beschikbaar te stellen niet geldt voor een woonboot, passantenvaartuigen of </text:p>
            <text:p text:style-name="al">bedrijfsvaartuigen.</text:p>
            <text:p text:style-name="al"/>
            <text:p text:style-name="al">Vijf ligplaatsen voor woonschepen in de Oostermoerse Vaart op de locatie zoals staat aangegeven op de hierbij behorende kaart. </text:p>
            <text:p text:style-name="al"/>
            <text:p text:style-name="al">Bijlage: Kaart Vaarwater Tynaarlo 2021</text:p>
            <text:p text:style-name="al"/>
            <text:p text:style-name="al">
            <text:span text:style-name="nadrukvet">Inwerkingtreding</text:span>
          </text:p>
            <text:p text:style-name="al">Dit aanwijsbesluit treedt in werking een dag na bekendmaking.</text:p>
            <text:p text:style-name="al"/>
          </text:section>
        </text:section>
        <text:section text:name="regeling-sluiting_id1-3-2-3" text:style-name="regeling-sluiting">
          <text:section text:name="ondertekening_id1-3-2-3-1">
            <text:p><text:span text:style-name="functie">Vries 2 juni 2021</text:span></text:p>
            <text:p><text:span text:style-name="functie"/></text:p>
            <text:p><text:span text:style-name="functie">Burgemeester en wethouders van Tynaarlo,</text:span></text:p>
            <text:p><text:span text:style-name="functie"/></text:p>
            <text:p><text:span text:style-name="functie">Drs. M.J.F.J. Thijsen, burgemeester</text:span></text:p>
            <text:p><text:span text:style-name="functie"/></text:p>
            <text:p><text:span text:style-name="functie"/></text:p>
            <text:p><text:span text:style-name="functie">O. de Jager RC MAC, gemeentesecretaris a.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4336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6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6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Huisvesting | Organisatie en beleid</meta:user-defined>
    <meta:user-defined meta:name="DC.source">artikel 4:81 van de Algemene wet bestuursrecht]|[1.0:c:BWBR0005537&amp;artikel=4%3A81&amp;g=2023-01-01</meta:user-defined>
    <meta:user-defined meta:name="DCTERMS.abstract">Aanwijsbesluit ligplaatsen woonschepen Oostermoerse Vaart </meta:user-defined>
    <meta:user-defined meta:name="DCTERMS.alternative">Aanwijsbesluit ligplaatsen woonschepen Oostermoerse Vaart </meta:user-defined>
    <dc:language>nl</dc:language>
    <meta:user-defined meta:name="OVERHEIDop.locatietype/OVERHEIDop.gebiedsmarkering">Gemeente</meta:user-defined>
    <meta:user-defined meta:name="DC.title">Aanwijsbesluit Ligplaatsen woonschepen</meta:user-defined>
    <meta:user-defined meta:name="DCTERMS.W3CDTF/DCTERMS.available">2023-04-03</meta:user-defined>
    <meta:user-defined meta:name="OVERHEIDop.externeBijlage">Kaart ligplaatsen woonschepen Oostermoerse Vaart|exb-2023-16367</meta:user-defined>
    <meta:user-defined meta:name="DCTERMS.W3CDTF/OVERHEIDop.jaargang">2023</meta:user-defined>
    <meta:user-defined meta:name="OVERHEIDop.publicationIssue">143364</meta:user-defined>
    <meta:user-defined meta:name="OVERHEIDop.betreftRegeling">CVDR694355_1</meta:user-defined>
    <meta:user-defined meta:name="OVERHEIDop.GmbID/DC.identifier">gmb-2023-143364</meta:user-defined>
    <meta:user-defined meta:name="xs:date/OVERHEIDop.startdatum">2023-04-03</meta:user-defined>
    <meta:user-defined meta:name="OVERHEIDop.versieInformatie"/>
  </office:meta>
</office:document-meta>
</file>