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wijderen van een dragende muur op locatie Kerkakkerstraat 8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eft de gemeente Zundert een aanvraag voor een omgevingsvergunning ontvangen voor het verwijderen van een dragende muur op locatie Kerkakkerstraat 8 in Rijsbergen. De aanvraag is geregistreerd onder zaaknummer Z23-00198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336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6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6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verwijderen van een dragende muur op locatie Kerkakkerstraat 8 in Rijsberg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61</meta:user-defined>
    <meta:user-defined meta:name="OVERHEIDop.GmbID/DC.identifier">gmb-2023-143361</meta:user-defined>
    <meta:user-defined meta:name="OVERHEIDop.versieInformatie"/>
  </office:meta>
</office:document-meta>
</file>