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31 in Lisse, Kenmerk Z-23-304065, het wijzigen van het gebruik tot tandartspraktijk en wonen op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tot tandartspraktijk en wonen op 1e en 2e verdieping.</text:p>
            <text:p text:style-name="common-al"/>
            <text:p text:style-name="common-al">
            <text:span text:style-name="nadrukcur">Datum ontvangst </text:span>2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3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rachtweg 31 in Lisse, Kenmerk Z-23-304065, het wijzigen van het gebruik tot tandartspraktijk en wonen op 1e en 2e verdiep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350</meta:user-defined>
    <meta:user-defined meta:name="OVERHEIDop.GmbID/DC.identifier">gmb-2023-143350</meta:user-defined>
    <meta:user-defined meta:name="OVERHEIDop.versieInformatie"/>
  </office:meta>
</office:document-meta>
</file>