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Ochten-Eldik voor het organiseren van een lampionnenop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anuari 2023 </text:p>
            <text:p text:style-name="common-al">voor Oranjevereniging Ochten-Eldik voor het organiseren van een lampionnenoptocht door een gedeelte van Ochten op 27 januari 2023 van 18.30 tot 20.00 uur (APV artikel 2.25 en Evenementenbeleidsregel).</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iging Ochten-Eldik voor het organiseren van een lampionnenoptocht</meta:user-defined>
    <meta:user-defined meta:name="DCTERMS.W3CDTF/DCTERMS.available">2023-01-12</meta:user-defined>
    <meta:user-defined meta:name="DCTERMS.W3CDTF/OVERHEIDop.jaargang">2023</meta:user-defined>
    <meta:user-defined meta:name="OVERHEIDop.publicationIssue">14335</meta:user-defined>
    <meta:user-defined meta:name="OVERHEIDop.GmbID/DC.identifier">gmb-2023-14335</meta:user-defined>
    <meta:user-defined meta:name="OVERHEIDop.versieInformatie"/>
  </office:meta>
</office:document-meta>
</file>