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keweg 7 en 8, IJsselham</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4 maart 2023 het  bestemmingsplan Lakeweg 7 en 8, IJsselham van de gemeente Steenwijkerland vastgesteld. Het plan heeft betrekking op de uitbreiding van het agrarisch bouwperceel (Lakeweg 7) en het omzetten van de agrarische bestemming naar wonen (Lakeweg 8).</text:p>
            <text:p text:style-name="common-al">De stukken liggen 5 april 2023 tot en met 16 mei 2023 ter inzage in het gemeentehuis, Vendelweg 1 te Steenwijk (tijdens openingstijden). Daarnaast kunt u het bestemmingsplan raadplegen via</text:p>
            <text:p text:style-name="common-al">
            <text:a xlink:href="https://www.ruimtelijkeplannen.nl/viewer/view?planidn=NL.IMRO.1708.ISHLakeweg7en8BP-VA01" xlink:type="simple">https://www.ruimtelijkeplannen.nl/viewer/view?planidn=NL.IMRO.1708.ISHLakeweg7en8BP-VA01</text:a>
          </text:p>
            <text:p text:style-name="common-al">De bestanden zijn beschikbaar op het webadres:</text:p>
            <text:p text:style-name="common-al">
            <text:a xlink:href="https://publiek.tercera-ro.nl/officieel/1708/NL.IMRO.1708.ISHLakeweg7en8BP-VA01" xlink:type="simple">https://publiek.tercera-ro.nl/officieel/1708/NL.IMRO.1708.ISHLakeweg7en8BP-VA01</text:a>
          </text:p>
            <text:p text:style-name="common-al">Reageren?</text:p>
            <text:p text:style-name="common-al">T/m 16 mei 2023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text:p>
            <text:p text:style-name="common-al">Het bestemmingsplan treedt in werking op 17 mei 2023.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334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4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4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ISHLakeweg7en8BP-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Lakeweg 7 en 8, IJsselham</meta:user-defined>
    <meta:user-defined meta:name="DCTERMS.W3CDTF/DCTERMS.available">2023-04-04</meta:user-defined>
    <meta:user-defined meta:name="DCTERMS.W3CDTF/OVERHEIDop.jaargang">2023</meta:user-defined>
    <meta:user-defined meta:name="OVERHEIDop.publicationIssue">143345</meta:user-defined>
    <meta:user-defined meta:name="OVERHEIDop.GmbID/DC.identifier">gmb-2023-143345</meta:user-defined>
    <meta:user-defined meta:name="OVERHEIDop.versieInformatie"/>
  </office:meta>
</office:document-meta>
</file>