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WABO, Stationsweg 8 in Krui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de volgende omgevingsvergunning hebben verleend:</text:p>
            <text:p text:style-name="common-al"/>
            <text:p text:style-name="common-al">Voor: het herinrichten van personeelsruimten</text:p>
            <text:p text:style-name="common-al">Locatie: Stationsweg 8 in Kruiningen</text:p>
            <text:p text:style-name="common-al">Verzenddatum besluit: 27 maart 2023</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5 april 2023</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43337</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337</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337</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kendmaking verleende omgevingsvergunning WABO, Stationsweg 8 in Kruiningen</meta:user-defined>
    <meta:user-defined meta:name="DCTERMS.W3CDTF/DCTERMS.available">2023-04-05</meta:user-defined>
    <meta:user-defined meta:name="DCTERMS.W3CDTF/OVERHEIDop.jaargang">2023</meta:user-defined>
    <meta:user-defined meta:name="OVERHEIDop.publicationIssue">143337</meta:user-defined>
    <meta:user-defined meta:name="OVERHEIDop.GmbID/DC.identifier">gmb-2023-143337</meta:user-defined>
    <meta:user-defined meta:name="OVERHEIDop.versieInformatie"/>
  </office:meta>
</office:document-meta>
</file>