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ntgenoten Festival, Karpendonkse pl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0190 </text:p>
            <text:p text:style-name="common-al"> Omschrijving: Bontgenoten Festival </text:p>
            <text:p text:style-name="common-al"> Adres: Karpendonkse plas   </text:p>
            <text:p text:style-name="common-al"> Soort aanvraag: B-evenement, Ontheffing art. 35 Alcoholwet </text:p>
            <text:p text:style-name="common-al"> Besluit: Bontgenoten Festival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33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0190</meta:user-defined>
    <meta:user-defined meta:name="DCTERMS.abstract">Bontgenoten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ontgenoten Festival, Karpendonkse pla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33</meta:user-defined>
    <meta:user-defined meta:name="OVERHEIDop.GmbID/DC.identifier">gmb-2023-143333</meta:user-defined>
    <meta:user-defined meta:name="OVERHEIDop.versieInformatie"/>
  </office:meta>
</office:document-meta>
</file>