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Snellemarkt 8, 8A t/m 8C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wijzigen van de indeling van een pand en de kozijn indeling in de zijgevel</text:p>
            <text:p text:style-name="common-al">Locatie: Snellemarkt 8, 8A t/m 8C in Kruiningen</text:p>
            <text:p text:style-name="common-al">Verzenddatum besluit: 29 maart 2023</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5 april 2023</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4333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33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33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Snellemarkt 8, 8A t/m 8C in Kruiningen</meta:user-defined>
    <meta:user-defined meta:name="DCTERMS.W3CDTF/DCTERMS.available">2023-04-05</meta:user-defined>
    <meta:user-defined meta:name="DCTERMS.W3CDTF/OVERHEIDop.jaargang">2023</meta:user-defined>
    <meta:user-defined meta:name="OVERHEIDop.publicationIssue">143331</meta:user-defined>
    <meta:user-defined meta:name="OVERHEIDop.GmbID/DC.identifier">gmb-2023-143331</meta:user-defined>
    <meta:user-defined meta:name="OVERHEIDop.versieInformatie"/>
  </office:meta>
</office:document-meta>
</file>