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6 werd onderstaande aanvraag bekendgemaakt.</text:p>
            <text:p text:style-name="common-al">Burgemeester en wethouders maken bekend dat zij de volgende aanvraag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olenpad 28, Willemst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vangen van een duikerbrug en 3 brug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13 maart 202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moet zijn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“t Hooren Werck, Klundert en Steenpad, Molenpad en Kazernestraat in Willemst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vangen van een duikerbrug in Klundert (’t Hooren Werck) en 3 bruggen in Willemstad (Steenpad, Molenpad en Kazernestraat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13 maart 2023 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33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 Ingediende aanvraag voor een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330</meta:user-defined>
    <meta:user-defined meta:name="OVERHEIDop.GmbID/DC.identifier">gmb-2023-143330</meta:user-defined>
    <meta:user-defined meta:name="OVERHEIDop.versieInformatie"/>
  </office:meta>
</office:document-meta>
</file>