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 bouwen van een 5e parkwoning op de locatie J.M. Smit-Pietersstraat 4 te Dordrecht zaaknummer Z-22-4197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nieuw bouwen van een 5e parkwoning op de locatie J.M. Smit-Pietersstraat 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32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32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nieuw bouwen van een 5e parkwoning op de locatie J.M. Smit-Pietersstraat 4 te Dordrecht zaaknummer Z-22-419741</meta:user-defined>
    <meta:user-defined meta:name="DCTERMS.W3CDTF/DCTERMS.available">2023-04-03</meta:user-defined>
    <meta:user-defined meta:name="DCTERMS.W3CDTF/OVERHEIDop.jaargang">2023</meta:user-defined>
    <meta:user-defined meta:name="OVERHEIDop.publicationIssue">143328</meta:user-defined>
    <meta:user-defined meta:name="OVERHEIDop.GmbID/DC.identifier">gmb-2023-143328</meta:user-defined>
    <meta:user-defined meta:name="OVERHEIDop.versieInformatie"/>
  </office:meta>
</office:document-meta>
</file>