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Noorddijk 27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legaliseren van paardenstallen</text:p>
            <text:p text:style-name="common-al">Locatie: Noorddijk 27 in Krabbendijke</text:p>
            <text:p text:style-name="common-al">Verzenddatum besluit: 29 maart 2023</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5 april 2023</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332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2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2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Noorddijk 27 in Krabbendijke</meta:user-defined>
    <meta:user-defined meta:name="DCTERMS.W3CDTF/DCTERMS.available">2023-04-05</meta:user-defined>
    <meta:user-defined meta:name="DCTERMS.W3CDTF/OVERHEIDop.jaargang">2023</meta:user-defined>
    <meta:user-defined meta:name="OVERHEIDop.publicationIssue">143323</meta:user-defined>
    <meta:user-defined meta:name="OVERHEIDop.GmbID/DC.identifier">gmb-2023-143323</meta:user-defined>
    <meta:user-defined meta:name="OVERHEIDop.versieInformatie"/>
  </office:meta>
</office:document-meta>
</file>