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passen van de brandscheiding ten opzichte van de reeds verleende vergunning aan Steenweg 24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Steenweg 24, 4181 AL, Waardenburg, het aanpassen van de brandscheiding t.o.v. reeds verleende vergunning 021489478 (Bouwen), Beslistermijn verlengd tot 04-05-2023 , ODR23013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32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2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2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339</meta:user-defined>
    <dc:language>nl</dc:language>
    <meta:user-defined meta:name="OVERHEIDop.locatietype/OVERHEIDop.gebiedsmarkering">Adres</meta:user-defined>
    <meta:user-defined meta:name="DC.title">Verlenging beslistermijn voor het aanpassen van de brandscheiding ten opzichte van de reeds verleende vergunning aan Steenweg 24 te Waardenbur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322</meta:user-defined>
    <meta:user-defined meta:name="OVERHEIDop.GmbID/DC.identifier">gmb-2023-143322</meta:user-defined>
    <meta:user-defined meta:name="OVERHEIDop.versieInformatie"/>
  </office:meta>
</office:document-meta>
</file>