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te Zevenaar het organiseren van een speciaalbierfestival op 4  juni 2023 van13:00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HZ_EV-2023-0223 voor een evenementenvergunning op locatie Raadhuisplei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332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2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2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aadhuisplein te Zevenaar het organiseren van een speciaalbierfestival op 4  juni 2023 van13:00 tot 19:00 uu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20</meta:user-defined>
    <meta:user-defined meta:name="OVERHEIDop.GmbID/DC.identifier">gmb-2023-143320</meta:user-defined>
    <meta:user-defined meta:name="OVERHEIDop.versieInformatie"/>
  </office:meta>
</office:document-meta>
</file>