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ingekomen aanvraag voor een omgevingsvergunning Z-HZ_WABO-2023-00943 Rielseweg 875 te Tilburg (ingediend als K sectie E 2191), bouwen van een pand waarbij het na in gebruikname tijdelijk (10 jaar) in gebruik wordt genomen voor de huisvesting van arbeidsmigranten (logiesfunctie)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3-00943 - I - Rielseweg 875 te Tilburg (ingediend als K sectie E 219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Tilburg, ingekomen aanvraag voor een omgevingsvergunning Z-HZ_WABO-2023-00943 Rielseweg 875 te Tilburg (ingediend als K sectie E 2191), bouwen van een pand waarbij het na in gebruikname tijdelijk (10 jaar) in gebruik wordt genomen voor de huisvesting van arbeidsmigranten (logiesfunctie), 10 maart 2023</meta:user-defined>
    <meta:user-defined meta:name="DCTERMS.W3CDTF/DCTERMS.available">2023-04-03</meta:user-defined>
    <meta:user-defined meta:name="DCTERMS.W3CDTF/OVERHEIDop.jaargang">2023</meta:user-defined>
    <meta:user-defined meta:name="OVERHEIDop.externeBijlage">situatietekening|exb-2023-16364</meta:user-defined>
    <meta:user-defined meta:name="OVERHEIDop.publicationIssue">143318</meta:user-defined>
    <meta:user-defined meta:name="OVERHEIDop.GmbID/DC.identifier">gmb-2023-143318</meta:user-defined>
    <meta:user-defined meta:name="OVERHEIDop.versieInformatie"/>
  </office:meta>
</office:document-meta>
</file>