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hal aan Waaldijk 141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Waaldijk 141, 4214 LE, Vuren, de bouw van een bedrijfshal (Bouwen, Strijd Gebr. gronden/bouww. met RO, Wabo-verg. (uitgebreid)), Beslistermijn verlengd tot 08-05-2023 , ODR22164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31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6440</meta:user-defined>
    <dc:language>nl</dc:language>
    <meta:user-defined meta:name="OVERHEIDop.locatietype/OVERHEIDop.gebiedsmarkering">Adres</meta:user-defined>
    <meta:user-defined meta:name="DC.title">Verlenging beslistermijn voor het bouwen van een bedrijfshal aan Waaldijk 141 te Vur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315</meta:user-defined>
    <meta:user-defined meta:name="OVERHEIDop.GmbID/DC.identifier">gmb-2023-143315</meta:user-defined>
    <meta:user-defined meta:name="OVERHEIDop.versieInformatie"/>
  </office:meta>
</office:document-meta>
</file>