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oodkap - Lomboklaan 20, 3956 DG Leersum, het vellen van een beuk, toestemming verleend op 2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toestemming hebben verleend om, vanwege gevaarzetting en spoedeisend belang, met onmiddellijke ingang de volgende boom/bomen te vellen:</text:p>
            <text:p text:style-name="common-al"/>
            <text:p text:style-name="common-al">
            <text:span text:style-name="nadrukvet">Lomboklaan 20, 3956 DG Leersum,</text:span> het vellen van een beuk, toestemming verleend op 21 maart 2023</text:p>
            <text:p text:style-name="common-al"/>
            <text:p text:style-name="last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331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Utrechtse Heuvelrug, noodkap - Lomboklaan 20, 3956 DG Leersum, het vellen van een beuk, toestemming verleend op 21 maart 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12</meta:user-defined>
    <meta:user-defined meta:name="OVERHEIDop.GmbID/DC.identifier">gmb-2023-143312</meta:user-defined>
    <meta:user-defined meta:name="OVERHEIDop.versieInformatie"/>
  </office:meta>
</office:document-meta>
</file>