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op verzoek op grond van het Activiteitenbesluit milieubeheer, maatwerkvoorschriften zijn gesteld: </text:p>
            <text:p text:style-name="common-al">
            <text:span text:style-name="nadrukvet">Adres</text:span>
            <text:span text:style-name="nadrukvet">Omschrijving project</text:span>
            <text:span text:style-name="nadrukvet">Datum verzending</text:span>
          </text:p>
            <text:p text:style-name="common-al">Fazantweg 3 en  Maatwerkvoorschriften m.b.t. geluid 24 maart 2023</text:p>
            <text:p text:style-name="common-al">Parelhoenweg 5 in </text:p>
            <text:p text:style-name="common-al">Klundert</text:p>
            <text:p text:style-name="common-al">De beschikking is gedurende zes weken na de publicatiedatum in te zien via de gemeente Moerdijk.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 </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331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1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1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Activiteitenbesluit</meta:user-defined>
    <meta:user-defined meta:name="DCTERMS.W3CDTF/DCTERMS.available">2023-04-05</meta:user-defined>
    <meta:user-defined meta:name="DCTERMS.W3CDTF/OVERHEIDop.jaargang">2023</meta:user-defined>
    <meta:user-defined meta:name="OVERHEIDop.publicationIssue">143311</meta:user-defined>
    <meta:user-defined meta:name="OVERHEIDop.GmbID/DC.identifier">gmb-2023-143311</meta:user-defined>
    <meta:user-defined meta:name="OVERHEIDop.versieInformatie"/>
  </office:meta>
</office:document-meta>
</file>