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screens aan de buitenzijde van het appartement op de locatie Kuipershaven 34 A te Dordrecht     zaaknummer Z-22-418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brengen van screens aan de buitenzijde van het appartement op de locatie Kuipershaven 34 A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0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0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0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screens aan de buitenzijde van het appartement op de locatie Kuipershaven 34 A te Dordrecht     zaaknummer Z-22-418249</meta:user-defined>
    <meta:user-defined meta:name="DCTERMS.W3CDTF/DCTERMS.available">2023-04-03</meta:user-defined>
    <meta:user-defined meta:name="DCTERMS.W3CDTF/OVERHEIDop.jaargang">2023</meta:user-defined>
    <meta:user-defined meta:name="OVERHEIDop.publicationIssue">143307</meta:user-defined>
    <meta:user-defined meta:name="OVERHEIDop.GmbID/DC.identifier">gmb-2023-143307</meta:user-defined>
    <meta:user-defined meta:name="OVERHEIDop.versieInformatie"/>
  </office:meta>
</office:document-meta>
</file>