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transformeren van pand in 2 appartementen Willemstraat 1, 3214 CZ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h</text:span>et transformeren van pand in 2 appartementen<text:span text:style-name="nadrukvet"> - </text:span>Willemstraat 1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ansformeren van pand in 2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lemstraat 1  </text:p>
            <text:p text:style-name="common-al">3214 CZ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3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7</meta:user-defined>
    <dc:language>nl</dc:language>
    <meta:user-defined meta:name="OVERHEIDop.locatietype/OVERHEIDop.gebiedsmarkering">Punt</meta:user-defined>
    <meta:user-defined meta:name="DC.title">Reguliere procedure - aanvraag omgevingsvergunning het transformeren van pand in 2 appartementen Willemstraat 1, 3214 CZ Zuidla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03</meta:user-defined>
    <meta:user-defined meta:name="OVERHEIDop.GmbID/DC.identifier">gmb-2023-143303</meta:user-defined>
    <meta:user-defined meta:name="OVERHEIDop.versieInformatie"/>
  </office:meta>
</office:document-meta>
</file>