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avelfest op 2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3 een besluit genomen op de aanvraag met zaaknummer 2023-015461  voor een aanvraag beschikking evenement. De vergunning is verleend Het besluit betreft Gravelfest (start en finish) op 29 april 202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330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envegunning gravelfest op 29 april 2023</meta:user-defined>
    <dc:language>nl</dc:language>
    <meta:user-defined meta:name="OVERHEIDop.locatietype/OVERHEIDop.gebiedsmarkering">Punt</meta:user-defined>
    <meta:user-defined meta:name="DC.title">Kennisgeving besluit op aanvraag beschikking, Gravelfest op 29 april 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01</meta:user-defined>
    <meta:user-defined meta:name="OVERHEIDop.GmbID/DC.identifier">gmb-2023-143301</meta:user-defined>
    <meta:user-defined meta:name="OVERHEIDop.versieInformatie"/>
  </office:meta>
</office:document-meta>
</file>