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 woning: In ’t Land 2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 woning: In ’t Land 2, Opheusden. Beslistermijn verlengd tot 21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ouw woning: In ’t Land 2, Opheus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30</meta:user-defined>
    <meta:user-defined meta:name="OVERHEIDop.GmbID/DC.identifier">gmb-2023-14330</meta:user-defined>
    <meta:user-defined meta:name="OVERHEIDop.versieInformatie"/>
  </office:meta>
</office:document-meta>
</file>