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een “Avondwandel4daagse” in Wezep e.o. van 22 tot 25 mei 2023 telkens van 17.00 tot uiterlijk 22.00 uur.</text:p>
            <text:p text:style-name="common-al"/>
            <text:p text:style-name="common-al">Tevens worden voor het defilé op donderdag 25 mei 2023 van 16.00 tot 22.00 uur de volgende verkeersmaatregelen genomen: </text:p>
            <text:p text:style-name="common-al"/>
            <text:list text:style-name="id1-3-2-1-1-5">
              <text:list-item text:style-override="id1-3-2-1-1-5-1">
                <text:number>1.</text:number>
                <text:p text:style-name="al">het afsluiten, voor alle bestuurders, van de Noordsingel, vanaf de aansluiting met De Bulten (ter hoogte van de Noordsingel 1) tot en met de aansluiting met de Neder Enckweg (borden RVV C1);</text:p>
              </text:list-item>
              <text:list-item text:style-override="id1-3-2-1-1-5-2">
                <text:number>2.</text:number>
                <text:p text:style-name="al">het afsluiten, voor alle bestuurders, van de Neder Enckweg, Wolthuisweg en de Waterloopweg tussen de Noordsingel en de Zuiderzeestraatweg (borden RVV C1) met dien verstande dat de parkeerplaats naast de BONI (Waterloopweg zijde) bereikbaar moet blijven;</text:p>
              </text:list-item>
              <text:list-item text:style-override="id1-3-2-1-1-5-3">
                <text:number>3.</text:number>
                <text:p text:style-name="al">het afsluiten, voor alle bestuurders, van de Gerbrandystraat tussen de Noordsingel en de Ien Dalesstraat/PJ Oudstraat (borden RVV C1);</text:p>
              </text:list-item>
              <text:list-item text:style-override="id1-3-2-1-1-5-4">
                <text:number>4.</text:number>
                <text:p text:style-name="al">de eenrichtingsverkeersroute van de Wolthuisweg op te heffen (borden RVV C2 en C3);</text:p>
              </text:list-item>
              <text:list-item text:style-override="id1-3-2-1-1-5-5">
                <text:number>5.</text:number>
                <text:p text:style-name="al">een tweezijdig parkeerverbod voor de Noordsingel vanaf kruising De Bulten (Noordsingel 1) tot en met kruising NederEnckweg (borden RVV E1); </text:p>
              </text:list-item>
            </text:list>
            <text:p text:style-name="common-al"/>
            <text:p text:style-name="common-al">(1088921 – verzenddatum 27 maart 2023)</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29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8921</meta:user-defined>
    <dc:language>nl</dc:language>
    <meta:user-defined meta:name="OVERHEIDop.locatietype/OVERHEIDop.gebiedsmarkering">Woonplaats</meta:user-defined>
    <meta:user-defined meta:name="DC.title">Verleende Evenementenvergunning</meta:user-defined>
    <meta:user-defined meta:name="DCTERMS.W3CDTF/DCTERMS.available">2023-04-04</meta:user-defined>
    <meta:user-defined meta:name="DCTERMS.W3CDTF/OVERHEIDop.jaargang">2023</meta:user-defined>
    <meta:user-defined meta:name="OVERHEIDop.publicationIssue">143296</meta:user-defined>
    <meta:user-defined meta:name="OVERHEIDop.GmbID/DC.identifier">gmb-2023-143296</meta:user-defined>
    <meta:user-defined meta:name="OVERHEIDop.versieInformatie"/>
  </office:meta>
</office:document-meta>
</file>