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2">
      <text:list-level-style-bullet text:bullet-char="-" text:level="1">
        <style:list-level-properties text:min-label-width="10mm"/>
      </text:list-level-style-bullet>
    </text:list-style>
    <text:list-style style:name="id1-3-2-4-4-1-3-2-2-2-1">
      <text:list-level-style-bullet text:bullet-char="-" text:level="1">
        <style:list-level-properties text:min-label-width="10mm"/>
      </text:list-level-style-bullet>
    </text:list-style>
    <text:list-style style:name="id1-3-2-4-4-1-3-2-2-2-2">
      <text:list-level-style-bullet text:bullet-char="-" text:level="1">
        <style:list-level-properties text:min-label-width="10mm"/>
      </text:list-level-style-bullet>
    </text:list-style>
    <text:list-style style:name="id1-3-2-4-4-1-3-2-2-2-3">
      <text:list-level-style-bullet text:bullet-char="-" text:level="1">
        <style:list-level-properties text:min-label-width="10mm"/>
      </text:list-level-style-bullet>
    </text:list-style>
    <text:list-style style:name="id1-3-2-4-4-1-3-2-2-2-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voorzieningen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 </text:p>
            <text:p text:style-name="al"/>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de Wet kinderopvang,</text:p>
              </text:list-item>
              <text:list-item text:style-override="id1-3-2-1-1-7-5">
                <text:number>-</text:number>
                <text:p text:style-name="al">het Besluit basisvoorwaarden kwaliteit voorschoolse educatie,</text:p>
              </text:list-item>
              <text:list-item text:style-override="id1-3-2-1-1-7-6">
                <text:number>-</text:number>
                <text:p text:style-name="al">De Notitie onderwijskansen voor jonge kinderen, uitvoeringsprogramma Voor- en Vroegschoolse Educatie 2022-2025,</text:p>
              </text:list-item>
              <text:list-item text:style-override="id1-3-2-1-1-7-7">
                <text:number>-</text:number>
                <text:p text:style-name="al">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agjaar: het jaar waarin de subsidieaanvraag wordt ingediend. Dit is het jaar voorafgaand aan het jaar waarop de aanvraag betrekking heeft;</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peuter: een peuter met een indicatiestelling voor voorschoolse educatie (VE);</text:p>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komensverklaring: een officiële verklaring van de Belastingdienst met daarin inkomensgegevens over een bepaald belastingjaar;</text:p>
              </text:list-item>
              <text:list-item text:style-override="id1-3-2-2-3-4-8">
                <text:number>h.</text:number>
                <text:p text:style-name="al">inwoner: de persoon die zijn hoofdverblijf heeft in de gemeente Krimpenerwaard;</text:p>
              </text:list-item>
              <text:list-item text:style-override="id1-3-2-2-3-4-9">
                <text:number>i.</text:number>
                <text:p text:style-name="al">jaarlijkse subsidie: subsidie voor activiteiten met een structureel karakter die voor een of meerdere kalenderjaren wordt verstrekt;</text:p>
              </text:list-item>
              <text:list-item text:style-override="id1-3-2-2-3-4-10">
                <text:number>j.</text:number>
                <text:p text:style-name="al">kinderopvangtoeslag: een tegemoetkoming van het Rijk in de kosten van kinderopvang;</text:p>
              </text:list-item>
              <text:list-item text:style-override="id1-3-2-2-3-4-11">
                <text:number>k.</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4-12">
                <text:number>l.</text:number>
                <text:p text:style-name="al">landelijk Register Kinderopvang (LRK): register waarin alle kindercentra, gastouderbureaus en voorzieningen voor gastouderopvang zijn opgenomen die voldoen aan de wettelijke kwaliteitseisen;</text:p>
              </text:list-item>
              <text:list-item text:style-override="id1-3-2-2-3-4-13">
                <text:number>m.</text:number>
                <text:p text:style-name="al">MAG: De maatschappelijke agenda waarmee het college op 30 november 2021 heeft ingestemd; </text:p>
              </text:list-item>
              <text:list-item text:style-override="id1-3-2-2-3-4-14">
                <text:number>n.</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4-15">
                <text:number>o.</text:number>
                <text:p text:style-name="al">maximumuurtarief: de maximale uurprijs voor dagopvang in een kindercentrum zoals vastgelegd in het Besluit Kinderopvangtoeslag;</text:p>
              </text:list-item>
              <text:list-item text:style-override="id1-3-2-2-3-4-16">
                <text:number>p.</text:number>
                <text:p text:style-name="al">opvangvoorziening: voorziening waar (VE) peuteropvang aangeboden wordt niet zijnde gastouderopvang of buitenschoolse opvang;</text:p>
              </text:list-item>
              <text:list-item text:style-override="id1-3-2-2-3-4-17">
                <text:number>q.</text:number>
                <text:p text:style-name="al">ouder: ouder in de zin van de Wet kinderopvang;</text:p>
              </text:list-item>
              <text:list-item text:style-override="id1-3-2-2-3-4-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4-19">
                <text:number>s.</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4-20">
                <text:number>t.</text:number>
                <text:p text:style-name="al">peuter: een kind in de leeftijd van 2 tot 4 jaar;</text:p>
              </text:list-item>
              <text:list-item text:style-override="id1-3-2-2-3-4-21">
                <text:number>u.</text:number>
                <text:p text:style-name="al">peutermonitor: een tool die ontwikkeld is door Bureau Innovatienul13 om peuteraanbod, peuter- bereik en financiën inzichtelijk te maken voor gemeenten;</text:p>
              </text:list-item>
              <text:list-item text:style-override="id1-3-2-2-3-4-22">
                <text:number>v.</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4-23">
                <text:number>w.</text:number>
                <text:p text:style-name="al">radermodel: onderverdeling van de gemeentelijke beleidsdoelen in 8 op elkaar afgestemde maatschappelijke (sub)doelen. </text:p>
              </text:list-item>
              <text:list-item text:style-override="id1-3-2-2-3-4-24">
                <text:number>x.</text:number>
                <text:p text:style-name="al">subsidie (VE) peuteropvang: subsidie waarbij de deelnemende peuter eenheid is van subsidie;</text:p>
              </text:list-item>
              <text:list-item text:style-override="id1-3-2-2-3-4-25">
                <text:number>y.</text:number>
                <text:p text:style-name="al">subsidiejaar: het jaar waarover de subsidie wordt aangevraagd en is toegekend. Dit jaar ligt na het aanvraagjaar;</text:p>
              </text:list-item>
              <text:list-item text:style-override="id1-3-2-2-3-4-26">
                <text:number>z.</text:number>
                <text:p text:style-name="al">subsidieregeling: een nadere regeling zoals bedoeld in artikel 3 van de Algemene Subsidieverordening 2019 (ASV);</text:p>
              </text:list-item>
              <text:list-item text:style-override="id1-3-2-2-3-4-27">
                <text:number>aa.</text:number>
                <text:p text:style-name="al">subsidie scholingskosten VVE en VVE gerelateerde programma’s: deze subsidie per groep is bedoeld als kwaliteitsimpuls op de peuteropvang locaties;</text:p>
              </text:list-item>
              <text:list-item text:style-override="id1-3-2-2-3-4-28">
                <text:number>bb.</text:number>
                <text:p text:style-name="al">verantwoordingsjaar: het jaar waarin de verantwoording wordt ingediend over de besteding van de subsidie, dit jaar ligt na het subsidiejaar;</text:p>
              </text:list-item>
              <text:list-item text:style-override="id1-3-2-2-3-4-29">
                <text:number>cc.</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4-30">
                <text:number>dd.</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4-31">
                <text:number>ee.</text:number>
                <text:p text:style-name="al">voorschoolse voorziening: een voorziening voor kinderen van nul tot vier jaar aangaande opvang en educatie;</text:p>
              </text:list-item>
              <text:list-item text:style-override="id1-3-2-2-3-4-32">
                <text:number>ff.</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4-33">
                <text:number>gg.</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4-34">
                <text:number>hh.</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 toe bij:</text:p>
            <text:list text:style-name="id1-3-2-2-4-3">
              <text:list-item text:style-override="id1-3-2-2-4-3-1">
                <text:number>•</text:number>
                <text:p text:style-name="al">dat het sociaal emotionele, -culturele en cognitieve vermogen van peuters wordt vergroot, </text:p>
              </text:list-item>
              <text:list-item text:style-override="id1-3-2-2-4-3-2">
                <text:number>•</text:number>
                <text:p text:style-name="al">dat minder kinderen met een ontwikkelingsachterstand instromen op de basisschool,</text:p>
              </text:list-item>
              <text:list-item text:style-override="id1-3-2-2-4-3-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list text:style-name="id1-3-2-2-5-3">
              <text:list-item text:style-override="id1-3-2-2-5-3-1">
                <text:number>a.</text:number>
                <text:p text:style-name="al">peuters nemen deel aan een voorschoolse voorziening die voldoet aan de kwaliteitscriteria van de Wet innovatie en kwaliteit kinderopvang;</text:p>
              </text:list-item>
              <text:list-item text:style-override="id1-3-2-2-5-3-2">
                <text:number>b.</text:number>
                <text:p text:style-name="al">peuters met een VVE indicatie volgen een VVE programma dat voldoet aan het Besluit basisvoorwaarden kwaliteit voorschoolse educatie;</text:p>
              </text:list-item>
              <text:list-item text:style-override="id1-3-2-2-5-3-3">
                <text:number>c.</text:number>
                <text:p text:style-name="al">het voorkomen, vroegtijdig opsporen en aanpakken van taal- en onderwijsachterstanden bij peuters; </text:p>
              </text:list-item>
              <text:list-item text:style-override="id1-3-2-2-5-3-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3-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
            <text:p text:style-name="al">
            <text:span text:style-name="nadrukvet">6.1 Categorie peuteropvang</text:span>
          </text:p>
            <text:list text:style-name="id1-3-2-2-6-4">
              <text:list-item text:style-override="id1-3-2-2-6-4-1">
                <text:number>a.</text:number>
                <text:p text:style-name="al">Een aanbod aan peuters van ouders aantoonbaar zonder recht op kinderopvangtoeslag- waarbij de gemeente maximaal 8 uur per week subsidieert.</text:p>
              </text:list-item>
              <text:list-item text:style-override="id1-3-2-2-6-4-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4-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4-4">
                <text:number>d.</text:number>
                <text:p text:style-name="al">De verleende subsidie kan bij uitzondering en deels ingezet worden om een peuter na zijn/haar vierde verjaardag langer op de peuteropvang te laten verblijven. Hierbij gelden de volgende uitgangspunten:</text:p>
                <text:list text:style-name="id1-3-2-2-6-4-4-3">
                  <text:list-item text:style-override="id1-3-2-2-6-4-4-3-1">
                    <text:number>i.</text:number>
                    <text:p text:style-name="al">Er is geen sprake van kinderopvangtoeslag (deze loopt door tot het kind start in het basisonderwijs)</text:p>
                  </text:list-item>
                  <text:list-item text:style-override="id1-3-2-2-6-4-4-3-2">
                    <text:number>ii.</text:number>
                    <text:p text:style-name="al">Er is sprake van een speciale zorgbehoefte waardoor het kind nog niet kan starten op het primair onderwijs. De zorgbehoefte is door een professional in beeld gebracht.</text:p>
                  </text:list-item>
                  <text:list-item text:style-override="id1-3-2-2-6-4-4-3-3">
                    <text:number>iii.</text:number>
                    <text:p text:style-name="al">De mogelijkheid voor inzet van een Sociaal Medische Indicatie Kinderopvang wordt in kaart gebracht</text:p>
                  </text:list-item>
                  <text:list-item text:style-override="id1-3-2-2-6-4-4-3-4">
                    <text:number>iv.</text:number>
                    <text:p text:style-name="al">De onderwijsinstelling heeft een zorgplicht voor aangemelde kinderen.</text:p>
                  </text:list-item>
                  <text:list-item text:style-override="id1-3-2-2-6-4-4-3-5">
                    <text:number>v.</text:number>
                    <text:p text:style-name="al">De peuteropvang maakt samen met ouders, school en andere betrokken professionals een plan rondom het kind.</text:p>
                  </text:list-item>
                  <text:list-item text:style-override="id1-3-2-2-6-4-4-3-6">
                    <text:number>vi.</text:number>
                    <text:p text:style-name="al">De gemeente wordt betrokken bij het gebruik maken van deze uitzondering, waarbij er samen gekeken wordt naar de mogelijkheden in het budget.</text:p>
                  </text:list-item>
                </text:list>
              </text:list-item>
            </text:list>
            <text:p text:style-name="al">
            <text:span text:style-name="nadrukvet">6.2 Categorie kwaliteitsimpuls </text:span>
          </text:p>
            <text:p text:style-name="al">Subsidie ten behoeve van een kwaliteitsimpuls. Hieronder vallen scholingskosten VVE en VVE gerelateerde programma’s.</text:p>
            <text:p text:style-name="al"/>
            <text:p text:style-name="al">
            <text:span text:style-name="nadrukvet">6.3 Categorie pedagogisch coach op de VVE groep </text:span>
          </text:p>
            <text:p text:style-name="al">Subsidie ten behoeve van de inzet van de HBO coach/pedagogisch beleidsmedewerker op de VVE groep conform het wijzigingsbesluit basisvoorwaarden kwaliteit voorschoolse educatie. Voor deze categorie gelden de volgende uitgangspunten:</text:p>
            <text:list text:style-name="id1-3-2-2-6-10">
              <text:list-item text:style-override="id1-3-2-2-6-10-1">
                <text:number>i.</text:number>
                <text:p text:style-name="al">Doel besluit: verhogen van de kwaliteit van het aanbod van voorschoolse educatie</text:p>
              </text:list-item>
              <text:list-item text:style-override="id1-3-2-2-6-10-2">
                <text:number>ii.</text:number>
                <text:p text:style-name="al">Norm: inzet pedagogisch beleidsmedewerker voor 10 uur per doelgroeppeuter per locatie per jaar (peildatum</text:p>
              </text:list-item>
              <text:list-item text:style-override="id1-3-2-2-6-10-3">
                <text:number>iii.</text:number>
                <text:p text:style-name="al">Profiel: hbo werk- en denkniveau, gelijk aan de eisen zoals gesteld in de Wet IKK en zoals ze zijn uitgewerkt in de CAO Kinderopvang en de CAO Sociaal werk</text:p>
              </text:list-item>
              <text:list-item text:style-override="id1-3-2-2-6-10-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10-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p text:style-name="al">
            <text:span text:style-name="nadrukvet">6.4 Categorie kleine kernen subsidie </text:span>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p text:style-name="al"/>
            <text:p text:style-name="al">
            <text:span text:style-name="nadrukvet">6.5 Peuteropvang/kinderopvang niet VVE locatie </text:span>
          </text:p>
            <text:p text:style-name="al">Initiatieven voor peuters om de taalontwikkeling te stimuleren op niet-VVE locaties, zoals op scholen (bijvoorbeeld een 3 plus groep), kunnen gesubsidieerd worden vanuit de reguliere middelen. Deze hoeven niet te voldoen aan de voorwaarden genoemd in artikel 7. De volgende uitgangspunten zijn van toepassing: </text:p>
            <text:list text:style-name="id1-3-2-2-6-16">
              <text:list-item text:style-override="id1-3-2-2-6-16-1">
                <text:number>-</text:number>
                <text:p text:style-name="al">Er dient bij de subsidieaanvraag een plan van aanpak ingediend te worden waarbij duidelijk wordt voor welke doelgroep de activiteit wordt georganiseerd en hoe deze bijdraagt aan het stimuleren van de taalontwikkeling.</text:p>
              </text:list-item>
              <text:list-item text:style-override="id1-3-2-2-6-16-2">
                <text:number>-</text:number>
                <text:p text:style-name="al">Indien de activiteiten plaatsvinden in de vorm van een kinderopvangvoorziening, dan is de kinderopvangtoeslag voorliggend aan subsidie. Als er geen recht is op kinderopvangtoeslag, kan er subsidie worden aangevraagd. </text:p>
              </text:list-item>
              <text:list-item text:style-override="id1-3-2-2-6-16-3">
                <text:number>-</text:number>
                <text:p text:style-name="al">Er dient altijd na afloop een verantwoording worden ingediend met de opgeleverde resultaten en de bestede subsidie. </text:p>
              </text:list-item>
              <text:list-item text:style-override="id1-3-2-2-6-16-4">
                <text:number>-</text:number>
                <text:p text:style-name="al">Verlening van de subsidie is onder voorbehoud van de ruimte in het subsidieplafond. Aanvragen voor peuteropvanglocaties met VVE aanbod hebben voorrang. </text:p>
              </text:list-item>
            </text:list>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4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p text:style-name="al">
            <text:span text:style-name="nadrukvet">8.1 Subsidiebedragen (VVE) peuteropvang</text:span>
          </text:p>
            <text:p text:style-name="al">De subsidiebedragen ten behoeve van de (doelgroep)peuters van de volgende groepen ouders zijn als volgt:</text:p>
            <text:list text:style-name="id1-3-2-2-8-6">
              <text:list-item text:style-override="id1-3-2-2-8-6-1">
                <text:number>1.</text:number>
                <text:p text:style-name="al">Ouders <text:span text:style-name="nadrukvet">met</text:span> recht op kinderopvangtoeslag</text:p>
                <text:list text:style-name="id1-3-2-2-8-6-1-3">
                  <text:list-item text:style-override="id1-3-2-2-8-6-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9,75 per uur over acht uur per week. </text:p>
                  </text:list-item>
                  <text:list-item text:style-override="id1-3-2-2-8-6-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9,75 per uur over acht uur per week. Acht uur aanvullend per week (in totaal zestien uur) is voor deze ouders gratis. De gemeente Krimpenerwaard subsidieert de aanvullende acht uur per week voor € 9,75 per uur.</text:p>
                  </text:list-item>
                </text:list>
              </text:list-item>
              <text:list-item text:style-override="id1-3-2-2-8-6-2">
                <text:number>2.</text:number>
                <text:p text:style-name="al">Ouders <text:span text:style-name="nadrukvet">zonder</text:span> recht op kinderopvangtoeslag</text:p>
                <text:list text:style-name="id1-3-2-2-8-6-2-3">
                  <text:list-item text:style-override="id1-3-2-2-8-6-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9,75 per uur over acht uur per week. </text:p>
                  </text:list-item>
                  <text:list-item text:style-override="id1-3-2-2-8-6-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9,75per uur over acht uur per week. Acht uur aanvullend per week (in totaal zestien uur) is voor deze groep gratis. De gemeente Krimpenerwaard subsidieert de aanvullende acht uur per week met € 9,75 per uur.</text:p>
                  </text:list-item>
                </text:list>
              </text:list-item>
              <text:list-item text:style-override="id1-3-2-2-8-6-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text:p>
              </text:list-item>
            </text:list>
            <text:p text:style-name="al">
            <text:span text:style-name="nadrukvet">8.2 Subsidiebedragen kwaliteitsimpuls VVE en inzet pedagogisch beleidsmedewerker</text:span>
          </text:p>
            <text:list text:style-name="id1-3-2-2-8-8">
              <text:list-item text:style-override="id1-3-2-2-8-8-1">
                <text:number>1.</text:number>
                <text:p text:style-name="al">Per peutergroep (locatie) kan er per jaar een subsidie worden aangevraagd ten hoogte van € 3.000. Deze subsidie is bedoeld voor scholingskosten VVE en VVE gerelateerde programma’s (kwaliteitsvergoeding). </text:p>
              </text:list-item>
              <text:list-item text:style-override="id1-3-2-2-8-8-2">
                <text:number>2.</text:number>
                <text:p text:style-name="al">Per kind met een VVE indicatie geldt een toeslag van € 475 voor de inzet van de HBO coach/pedagogisch beleidsmedewerker op de groep. Zie de voorwaarden onder artikel 4.3 en het Wijzigingsbesluit Voorschoolse Educatie.</text:p>
              </text:list-item>
            </text:list>
            <text:p text:style-name="al">
            <text:span text:style-name="nadrukvet">8.3 Subsidiebedrag kleine kernen subsidie</text:span>
          </text:p>
            <text:p text:style-name="al">De maximum aan te vragen subsidie is € 10.000. Zie voor de voorwaarden artikel 7 onder i, j en k.</text:p>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9-3">
                <text:number>2.</text:number>
                <text:p text:style-name="al">De opvangvoorziening levert per kwartaal de volgende gegevens aan door een upload in de Peutermonitor:</text:p>
                <text:list text:style-name="id1-3-2-2-9-3-3">
                  <text:list-item text:style-override="id1-3-2-2-9-3-3-1">
                    <text:number>a.</text:number>
                    <text:p text:style-name="al">het betreffende kwartaal waarover de gegevens ingediend worden;</text:p>
                  </text:list-item>
                  <text:list-item text:style-override="id1-3-2-2-9-3-3-2">
                    <text:number>b.</text:number>
                    <text:p text:style-name="al">de betreffende maand waarover de gegevens ingediend worden;</text:p>
                  </text:list-item>
                  <text:list-item text:style-override="id1-3-2-2-9-3-3-3">
                    <text:number>c.</text:number>
                    <text:p text:style-name="al">Naam van de locatie;</text:p>
                  </text:list-item>
                  <text:list-item text:style-override="id1-3-2-2-9-3-3-4">
                    <text:number>d.</text:number>
                    <text:p text:style-name="al">identificatiecode van de locatie in het Landelijk register Kinderopvang; </text:p>
                  </text:list-item>
                  <text:list-item text:style-override="id1-3-2-2-9-3-3-5">
                    <text:number>e.</text:number>
                    <text:p text:style-name="al">… of de locatie een erkende VVE locatie is;</text:p>
                  </text:list-item>
                  <text:list-item text:style-override="id1-3-2-2-9-3-3-6">
                    <text:number>f.</text:number>
                    <text:p text:style-name="al">kind ID: Burgerservicenummer van de peuter;</text:p>
                  </text:list-item>
                  <text:list-item text:style-override="id1-3-2-2-9-3-3-7">
                    <text:number>g.</text:number>
                    <text:p text:style-name="al">de indicatie; </text:p>
                  </text:list-item>
                  <text:list-item text:style-override="id1-3-2-2-9-3-3-8">
                    <text:number>h.</text:number>
                    <text:p text:style-name="al">recht op kinderopvangtoeslag bij ouder(s)/verzorger(s);</text:p>
                  </text:list-item>
                  <text:list-item text:style-override="id1-3-2-2-9-3-3-9">
                    <text:number>i.</text:number>
                    <text:p text:style-name="al">voornaam peuter;</text:p>
                  </text:list-item>
                  <text:list-item text:style-override="id1-3-2-2-9-3-3-10">
                    <text:number>j.</text:number>
                    <text:p text:style-name="al">achternaam peuter;</text:p>
                  </text:list-item>
                  <text:list-item text:style-override="id1-3-2-2-9-3-3-11">
                    <text:number>k.</text:number>
                    <text:p text:style-name="al">postcode van het woonadres van de peuter;</text:p>
                  </text:list-item>
                  <text:list-item text:style-override="id1-3-2-2-9-3-3-12">
                    <text:number>l.</text:number>
                    <text:p text:style-name="al">huisnummer van het woonadres van de peuter;</text:p>
                  </text:list-item>
                  <text:list-item text:style-override="id1-3-2-2-9-3-3-13">
                    <text:number>m.</text:number>
                    <text:p text:style-name="al">toevoeging op het huisnummer van het woonadres;</text:p>
                  </text:list-item>
                  <text:list-item text:style-override="id1-3-2-2-9-3-3-14">
                    <text:number>n.</text:number>
                    <text:p text:style-name="al">woonplaats;</text:p>
                  </text:list-item>
                  <text:list-item text:style-override="id1-3-2-2-9-3-3-15">
                    <text:number>o.</text:number>
                    <text:p text:style-name="al">geboortedatum van de peuter;</text:p>
                  </text:list-item>
                  <text:list-item text:style-override="id1-3-2-2-9-3-3-16">
                    <text:number>p.</text:number>
                    <text:p text:style-name="al">het eerste kind (hoeft alleen ingevuld te worden voor ouders die geen recht hebben op kinderopvangtoeslag);</text:p>
                  </text:list-item>
                  <text:list-item text:style-override="id1-3-2-2-9-3-3-17">
                    <text:number>q.</text:number>
                    <text:p text:style-name="al">startdatum van de plaatsing. Voor kinderen met een reservering/ startdatum in de toekomst wordt hier de toekomstige startdatum genoteerd ;</text:p>
                  </text:list-item>
                  <text:list-item text:style-override="id1-3-2-2-9-3-3-18">
                    <text:number>r.</text:number>
                    <text:p text:style-name="al">einddatum van de plaatsing;</text:p>
                  </text:list-item>
                  <text:list-item text:style-override="id1-3-2-2-9-3-3-19">
                    <text:number>s.</text:number>
                    <text:p text:style-name="al">aantal gesubsidieerde reguliere uren dat de peuter in de betreffende maand is geplaatst. Dit betreft de contracturen/geplaatste uren; </text:p>
                  </text:list-item>
                  <text:list-item text:style-override="id1-3-2-2-9-3-3-20">
                    <text:number>t.</text:number>
                    <text:p text:style-name="al">aantal gesubsidieerde VVE uren dat de peuter in de betreffende maand is geplaatst. Dit betreft de contracturen/geplaatste uren;</text:p>
                  </text:list-item>
                  <text:list-item text:style-override="id1-3-2-2-9-3-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4">
                <text:number> 3. </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9-4-3">
                  <text:list-item text:style-override="id1-3-2-2-9-4-3-1">
                    <text:number>i.</text:number>
                    <text:p text:style-name="al">BSN ouder(s);</text:p>
                  </text:list-item>
                  <text:list-item text:style-override="id1-3-2-2-9-4-3-2">
                    <text:number>ii.</text:number>
                    <text:p text:style-name="al">Naam ouder(s);</text:p>
                  </text:list-item>
                  <text:list-item text:style-override="id1-3-2-2-9-4-3-3">
                    <text:number>iii.</text:number>
                    <text:p text:style-name="al">Ouderverklaring geen recht op kinderopvangtoeslag;</text:p>
                  </text:list-item>
                  <text:list-item text:style-override="id1-3-2-2-9-4-3-4">
                    <text:number>iv.</text:number>
                    <text:p text:style-name="al">Inkomensverklaring, zie punt 8.5 voor een toelichting;</text:p>
                  </text:list-item>
                  <text:list-item text:style-override="id1-3-2-2-9-4-3-5">
                    <text:number>v.</text:number>
                    <text:p text:style-name="al">De aanwezigheid van een VVE indicatie. </text:p>
                  </text:list-item>
                </text:list>
              </text:list-item>
              <text:list-item text:style-override="id1-3-2-2-9-5">
                <text:number> 4. </text:number>
                <text:p text:style-name="al">Op basis van de gegevens genoemd in artikel 8.2 en 8.3 toetst de gemeente de rechtmatigheid van de subsidieverlening. Na de rechtmatigheidstoets worden de persoonsgegevens genoemd in artikel 8.3 vernietigd. </text:p>
              </text:list-item>
              <text:list-item text:style-override="id1-3-2-2-9-6">
                <text:number> 5. </text:number>
                <text:p text:style-name="al">De opvangvoorziening:</text:p>
                <text:list text:style-name="id1-3-2-2-9-6-3">
                  <text:list-item text:style-override="id1-3-2-2-9-6-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6-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6-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van het VVE programma;</text:p>
              </text:list-item>
              <text:list-item text:style-override="id1-3-2-2-11-3-4">
                <text:number>d.</text:number>
                <text:p text:style-name="al">de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De verantwoording van de subsidie</text:p>
            <text:list text:style-name="id1-3-2-2-12-2">
              <text:list-item text:style-override="id1-3-2-2-12-2">
                <text:number>1.</text:number>
                <text:p text:style-name="al">Bij subsidies tot € 50.000 dient de subsidieontvanger uiterlijk op 1 juni van het verantwoordingsjaar een aanvraag tot vaststelling in. Deze aanvraag tot vaststelling bevat:</text:p>
                <text:list text:style-name="id1-3-2-2-12-2-3">
                  <text:list-item text:style-override="id1-3-2-2-12-2-3-1">
                    <text:number>a.</text:number>
                    <text:p text:style-name="al">een inhoudelijk verslag waaruit blijkt in hoeverre de gesubsidieerde activiteiten zijn verricht en aan de verplichtingen is voldaan;</text:p>
                  </text:list-item>
                  <text:list-item text:style-override="id1-3-2-2-12-2-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 </text:p>
                  </text:list-item>
                </text:list>
              </text:list-item>
              <text:list-item text:style-override="id1-3-2-2-12-3">
                <text:number>2.</text:number>
                <text:p text:style-name="al">Bij subsidies van meer dan € 50.000 dient de subsidieontvanger uiterlijk op 1 juni van het verantwoordingsjaar een aanvraag tot vaststelling in. Deze aanvraag tot vaststellin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item text:style-override="id1-3-2-2-12-3-3-3">
                    <text:number>c.</text:number>
                    <text:p text:style-name="al">Een balans van het afgelopen subsidietijdvak met een toelichting daarop; </text:p>
                  </text:list-item>
                  <text:list-item text:style-override="id1-3-2-2-12-3-3-4">
                    <text:number>d.</text:number>
                    <text:p text:style-name="al">Een accountantsverklaring in de vorm van een beoordelingsverklaring. </text:p>
                  </text:list-item>
                </text:list>
              </text:list-item>
              <text:list-item text:style-override="id1-3-2-2-12-4">
                <text:number>3.</text:number>
                <text:p text:style-name="al">Alle ontvangen subsidies genoemd onder artikel 6 worden gebundeld in de aanvraag tot vaststelling.</text:p>
              </text:list-item>
            </text:list>
          </text:section>
          <text:section text:name="artikel_id1-3-2-2-13" text:style-name="artikel">
            <text:p text:style-name="artikel_kop_titel"><text:span text:style-name="artikel_kop_label">Artikel</text:span> <text:span text:style-name="artikel_kop_nr">13</text:span> Subsidieplafond en begrotingsvoorbehoud</text:p>
            <text:list text:style-name="id1-3-2-2-13-2">
              <text:list-item text:style-override="id1-3-2-2-13-2">
                <text:number>1.</text:number>
                <text:p text:style-name="al">Het subsidieplafond voor de reguliere peuters in deze regeling is € 482.241,00. Het budget voor peuteropvang plekken VVE en de kwaliteitsimpuls VVE wordt niet vastgelegd in een plafond. Het uitgangspunt is dat alle doelgroep peuters een kwalitatief VVE aanbod moeten krijgen. </text:p>
              </text:list-item>
              <text:list-item text:style-override="id1-3-2-2-13-3">
                <text:number>2.</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3-4">
                <text:number>3.</text:number>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text:p>
              </text:list-item>
            </text:list>
          </text:section>
          <text:section text:name="artikel_id1-3-2-2-14" text:style-name="artikel">
            <text:p text:style-name="artikel_kop_titel"><text:span text:style-name="artikel_kop_label">Artikel</text:span> <text:span text:style-name="artikel_kop_nr">14</text:span> Aanvraagtermijn(en)</text:p>
            <text:list text:style-name="id1-3-2-2-14-2">
              <text:list-item text:style-override="id1-3-2-2-14-2">
                <text:number>1.</text:number>
                <text:p text:style-name="al">Op grond van artikel 7, derde lid, van de ASV wordt er voor de voorschoolse voorzieningen een afwijkende aanvraagtermijn aangehouden. </text:p>
              </text:list-item>
              <text:list-item text:style-override="id1-3-2-2-14-3">
                <text:number>2.</text:number>
                <text:p text:style-name="al">Een aanvraag om een jaarlijkse subsidie wordt ingediend vanaf 1 juli tot en met 31 augustus van het aanvraagjaar.</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Per kwartaal wordt één vierde van de verleende subsidie als voorschot verstrekt.</text:p>
              </text:list-item>
              <text:list-item text:style-override="id1-3-2-2-15-3">
                <text:number>2.</text:number>
                <text:p text:style-name="al">De subsidie wordt betaald aan het geregistreerde kindercentrum. </text:p>
              </text:list-item>
              <text:list-item text:style-override="id1-3-2-2-15-4">
                <text:number>3.</text:number>
                <text:p text:style-name="al">Bij de beoordeling van de ingediende verantwoording kan een vaststelling, terugvordering of nabetaling plaats vin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Deze subsidieregeling is voor het eerst van toepassing op subsidieaanvragen voor activiteiten die in het jaar 2024worden uitgevoerd.</text:p>
              </text:list-item>
              <text:list-item text:style-override="id1-3-2-2-17-4">
                <text:number>3.</text:number>
                <text:p text:style-name="al">Lid 1 onder gelijktijdige intrekking van de vanaf 1 juli 2023 geldende Subsidieregeling voorschoolse voorzieningen gemeente Krimpenerwaard met dien verstande, dat deze van toepassing blijft voor activiteiten die op basis van die regeling zijn uitgevoer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voorschoolse voorzieningen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3-2-2-2">
                    <text:list-item text:style-override="id1-3-2-4-4-1-3-2-2-2-1">
                      <text:number>-</text:number>
                      <text:p text:style-name="table_al">omgaan met stress, tegenslag, trends (prestatiedruk, eenzaamheid, corona-somberheid onder jongeren, armoede, geestesziekte)</text:p>
                    </text:list-item>
                    <text:list-item text:style-override="id1-3-2-4-4-1-3-2-2-2-2">
                      <text:number>-</text:number>
                      <text:p text:style-name="table_al">het invullen van de hulpvraag op eigen kracht en in het eigen netwerk,</text:p>
                    </text:list-item>
                    <text:list-item text:style-override="id1-3-2-4-4-1-3-2-2-2-3">
                      <text:number>-</text:number>
                      <text:p text:style-name="table_al">gebruikmaking van informele en sociale steun,</text:p>
                    </text:list-item>
                    <text:list-item text:style-override="id1-3-2-4-4-1-3-2-2-2-4">
                      <text:number>-</text:number>
                      <text:p text:style-name="table_al">het realiseren van een kansrijke star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Krimpenerwaard 2023]|[https://lokaleregelgeving.overheid.nl/CVDR687082/1</meta:user-defined>
    <meta:user-defined meta:name="DC.source">Wet kinderopvang]|[1.0:c:BWBR0017017&amp;g=2023-01-0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voorschoolse voorzieningen gemeente Krimpenerwaard 2024</meta:user-defined>
    <dc:language>nl</dc:language>
    <meta:user-defined meta:name="OVERHEIDop.locatietype/OVERHEIDop.gebiedsmarkering">Gemeente</meta:user-defined>
    <meta:user-defined meta:name="DC.title">Subsidieregeling voorschoolse voorzieningen gemeente Krimpenerwaard 2024</meta:user-defined>
    <meta:user-defined meta:name="DCTERMS.W3CDTF/DCTERMS.available">2023-04-05</meta:user-defined>
    <meta:user-defined meta:name="DCTERMS.W3CDTF/OVERHEIDop.jaargang">2023</meta:user-defined>
    <meta:user-defined meta:name="OVERHEIDop.publicationIssue">143291</meta:user-defined>
    <meta:user-defined meta:name="OVERHEIDop.betreftRegeling">CVDR694352_1</meta:user-defined>
    <meta:user-defined meta:name="xs:date/OVERHEIDop.startdatum">2023-04-06</meta:user-defined>
    <meta:user-defined meta:name="OVERHEIDop.GmbID/DC.identifier">gmb-2023-143291</meta:user-defined>
    <meta:user-defined meta:name="OVERHEIDop.versieInformatie"/>
  </office:meta>
</office:document-meta>
</file>