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kilpaed 32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24 voor een omgevingsvergunning op locatie Skilpaed 32 in Dronryp. De vergunning is toegekend. Het besluit betreft het plaatsen van zonnepanelen. Het besluit is verzonden op 10 jan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32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kilpaed 32 in Dronryp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328</meta:user-defined>
    <meta:user-defined meta:name="OVERHEIDop.GmbID/DC.identifier">gmb-2023-14328</meta:user-defined>
    <meta:user-defined meta:name="OVERHEIDop.versieInformatie"/>
  </office:meta>
</office:document-meta>
</file>