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Zwolseweg 25 in Heerde: het kappen va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2 maart 2023 een aanvraag omgevingsvergunning heeft ontvangen voor het kappen van twee berken op het perceel Zwolseweg 25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327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7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7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90592</meta:user-defined>
    <meta:user-defined meta:name="DCTERMS.abstract">het kappen van twee berken Zwolseweg 25 Heerde</meta:user-defined>
    <dc:language>nl</dc:language>
    <meta:user-defined meta:name="OVERHEIDop.locatietype/OVERHEIDop.gebiedsmarkering">Adres</meta:user-defined>
    <meta:user-defined meta:name="DC.title">Aanvraag omgevingsvergunningZwolseweg 25 in Heerde: het kappen van twee berk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276</meta:user-defined>
    <meta:user-defined meta:name="OVERHEIDop.GmbID/DC.identifier">gmb-2023-143276</meta:user-defined>
    <meta:user-defined meta:name="OVERHEIDop.versieInformatie"/>
  </office:meta>
</office:document-meta>
</file>