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teltuin 17 te Deurne</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voor het plaatsen van een carport aan de zijkant van de woning en het ophogen van de bestaande berging op de locatie Torteltuin 17 te Deurne. De zaak is geregistreerd onder nummer HZ-2023-035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27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7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7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teltuin 17 te Deurne</meta:user-defined>
    <meta:user-defined meta:name="DCTERMS.W3CDTF/DCTERMS.available">2023-04-03</meta:user-defined>
    <meta:user-defined meta:name="DCTERMS.W3CDTF/OVERHEIDop.jaargang">2023</meta:user-defined>
    <meta:user-defined meta:name="OVERHEIDop.externeBijlage">Plaatsen carport aan de zijkant van de woning|exb-2023-16359</meta:user-defined>
    <meta:user-defined meta:name="OVERHEIDop.externeBijlage">23_101_B01_Bestaande_situatie_230328_pdf (publi...|exb-2023-16360</meta:user-defined>
    <meta:user-defined meta:name="OVERHEIDop.externeBijlage">2023_101_B02_Nieuwe_situatie_230328_pdf (public...|exb-2023-16361</meta:user-defined>
    <meta:user-defined meta:name="OVERHEIDop.externeBijlage">2023_101_C01_Constructieblad_230328_pdf (public...|exb-2023-16362</meta:user-defined>
    <meta:user-defined meta:name="OVERHEIDop.publicationIssue">143274</meta:user-defined>
    <meta:user-defined meta:name="OVERHEIDop.GmbID/DC.identifier">gmb-2023-143274</meta:user-defined>
    <meta:user-defined meta:name="OVERHEIDop.versieInformatie"/>
  </office:meta>
</office:document-meta>
</file>