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Koningsdag Hattemerbroek”, op donderdag 27 april 2023 van 14.00 tot 23.00 uur, op het terrein van voetbalvereniging De Noord Veluwe Boys, Vogelzang Veldweg 50 in Hattemerbroek. </text:p>
            <text:p text:style-name="common-al"/>
            <text:p text:style-name="common-al">Tevens wordt:</text:p>
            <text:p text:style-name="common-al"/>
            <text:p text:style-name="common-al">- ontheffing verleend op het verbod om een omroepinstallatie danwel apparatuur voor (live) muziek) te gebruiken. Deze ontheffing geldt op donderdag 27 april 2023 van 14.00 tot 23.00 uur.</text:p>
            <text:p text:style-name="common-al"/>
            <text:p text:style-name="common-al">- een tijdelijke verkeersmaatregel genomen op donderdag 27 april 2023 van 08.00 tot 23.00 uur te weten;</text:p>
            <text:p text:style-name="common-al">* een tweezijdig parkeer­verbod, inclusief de bermen, voor het gedeelte van de Vogelzang Veldweg vanaf de Oude Kerkweg tot de Keizersweg;</text:p>
            <text:p text:style-name="common-al"/>
            <text:p text:style-name="common-al">(1089067 – verzenddatum 27 maart 2023)</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32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89067</meta:user-defined>
    <dc:language>nl</dc:language>
    <meta:user-defined meta:name="OVERHEIDop.locatietype/OVERHEIDop.gebiedsmarkering">Adres</meta:user-defined>
    <meta:user-defined meta:name="DC.title">Verleende Evenementenverguning</meta:user-defined>
    <meta:user-defined meta:name="DCTERMS.W3CDTF/DCTERMS.available">2023-04-04</meta:user-defined>
    <meta:user-defined meta:name="DCTERMS.W3CDTF/OVERHEIDop.jaargang">2023</meta:user-defined>
    <meta:user-defined meta:name="OVERHEIDop.publicationIssue">143271</meta:user-defined>
    <meta:user-defined meta:name="OVERHEIDop.GmbID/DC.identifier">gmb-2023-143271</meta:user-defined>
    <meta:user-defined meta:name="OVERHEIDop.versieInformatie"/>
  </office:meta>
</office:document-meta>
</file>