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organiseren van diverse evenementen in het Openluchttheater van 21 mei 2023 tot en met 16 september 2023 en het plaatsen van sandwichborden vanaf 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297</text:p>
            <text:p text:style-name="common-al">Meldingsdatum: 19-03-2023</text:p>
            <text:p text:style-name="common-al">Omschrijving: organiseren van diverse evenementen in het Openluchttheater van 21 mei 2023 tot en met 16 september 2023 en het plaatsen van sandwichborden vanaf 1 m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327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297</meta:user-defined>
    <meta:user-defined meta:name="DCTERMS.abstract">organiseren van diverse evenementen in het Openluchttheater van 21 mei 2023 tot en met 16 september 2023 en het plaatsen van sandwichborden vanaf 1 me</meta:user-defined>
    <dc:language>nl</dc:language>
    <meta:user-defined meta:name="OVERHEIDop.locatietype/OVERHEIDop.gebiedsmarkering">Punt</meta:user-defined>
    <meta:user-defined meta:name="DC.title">Ingekomen melding, organiseren van diverse evenementen in het Openluchttheater van 21 mei 2023 tot en met 16 september 2023 en het plaatsen van sandwichborden vanaf 1 m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70</meta:user-defined>
    <meta:user-defined meta:name="OVERHEIDop.GmbID/DC.identifier">gmb-2023-143270</meta:user-defined>
    <meta:user-defined meta:name="OVERHEIDop.versieInformatie"/>
  </office:meta>
</office:document-meta>
</file>