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ijdelijk huisvesten van arbeidsmigranten: Stationsstraat 38,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Tijdelijk huisvesten van arbeidsmigranten: Stationsstraat 38, Kesteren. Beslistermijn verlengd tot 11-02-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32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Tijdelijk huisvesten van arbeidsmigranten: Stationsstraat 38, Kester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27</meta:user-defined>
    <meta:user-defined meta:name="OVERHEIDop.GmbID/DC.identifier">gmb-2023-14327</meta:user-defined>
    <meta:user-defined meta:name="OVERHEIDop.versieInformatie"/>
  </office:meta>
</office:document-meta>
</file>