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– Bakk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Bakkerstraat 24</text:p>
            <text:p text:style-name="common-al">Datum: 17 april t/m 18 mei 2023</text:p>
            <text:p text:style-name="common-al">Dossiernummer: 14492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6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– Bakkerstraat 24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69</meta:user-defined>
    <meta:user-defined meta:name="OVERHEIDop.GmbID/DC.identifier">gmb-2023-143269</meta:user-defined>
    <meta:user-defined meta:name="OVERHEIDop.versieInformatie"/>
  </office:meta>
</office:document-meta>
</file>