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 monument aangewezen - Buitenwoel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bij besluit van 28 maart 2023 het woonhuis Buitenwoelkade 5 te Veendam hebben aangewezen als gemeentelijk monument.</text:p>
            <text:p text:style-name="common-al">Het grotendeels authentieke woonhuis is aangewezen als gemeentelijk monument, omdat het een goed en gaaf bewaard voorbeeld is van villabouw in de bouwstijl van de Art Nouveau. </text:p>
            <text:p text:style-name="tussenkopcur">Besluit inzien</text:p>
            <text:p text:style-name="common-al">De redengevende omschrijving die aan deze aanwijzing ten grondslag ligt, ligt van 5 april 2023 tot en met 16 mei 2023 <text:a xlink:href="https://www.veendam.nl/Onderwerpen/Contact_met_de_gemeente/Contact_en_openingstijden" xlink:type="simple">tijdens openingsuren</text:a> ter inzage in het gemeentehuis.</text:p>
            <text:p text:style-name="tussenkopcur">Bezwaar maken</text:p>
            <text:p text:style-name="common-al">Belanghebbenden die het niet eens zijn met het besluit tot aanwijzing, kunnen tot en met 16 mei 2023 bezwaar aantekenen. Een bezwaarschrift moet worden gericht aan het college van burgemeester en wethouders, Postbus 20.004, 9640 PA Veendam. </text:p>
            <text:p text:style-name="common-al">Bezwaar maken kan ook online; ga hiervoor naar <text:a xlink:href="http://www.veendam.nl/Onderwerpen/Contact_met_de_gemeente/Bezwaar_en_beroep" xlink:type="simple">www.veendam.nl/Onderwerpen/Contact_met_de_gemeente/Bezwaar_en_beroep</text:a>. Let op: hiervoor moet u wel beschikken over een elektronische handtekening (DigiD). </text:p>
            <text:p text:style-name="common-al">Tegen de beslissing op het bezwaar, kan beroep worden ingesteld bij de bestuursrechter.</text:p>
            <text:p text:style-name="tussenkopcur">Meer informatie?</text:p>
            <text:p text:style-name="common-al">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32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briek/DC.type">andere beschikking</meta:user-defined>
    <meta:user-defined meta:name="DCTERMS.abstract">Het grotendeels authentieke woonhuis is aangewezen als gemeentelijk monument, omdat het een goed en gaaf bewaard voorbeeld is van villabouw in de bouwstijl van de Art Nouveau.</meta:user-defined>
    <dc:language>nl</dc:language>
    <meta:user-defined meta:name="OVERHEIDop.locatietype/OVERHEIDop.gebiedsmarkering">Adres</meta:user-defined>
    <meta:user-defined meta:name="DC.title">Gemeentelijk monument aangewezen - Buitenwoelkade 5</meta:user-defined>
    <meta:user-defined meta:name="DCTERMS.W3CDTF/DCTERMS.available">2023-04-04</meta:user-defined>
    <meta:user-defined meta:name="DCTERMS.W3CDTF/OVERHEIDop.jaargang">2023</meta:user-defined>
    <meta:user-defined meta:name="OVERHEIDop.publicationIssue">143267</meta:user-defined>
    <meta:user-defined meta:name="OVERHEIDop.GmbID/DC.identifier">gmb-2023-143267</meta:user-defined>
    <meta:user-defined meta:name="OVERHEIDop.versieInformatie"/>
  </office:meta>
</office:document-meta>
</file>