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Schepen Ketelhoethof 44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chepen Ketelhoethof 44</text:p>
            <text:p text:style-name="common-al">Zaaknr: 151587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26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6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6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Schepen Ketelhoethof 4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266</meta:user-defined>
    <meta:user-defined meta:name="OVERHEIDop.GmbID/DC.identifier">gmb-2023-143266</meta:user-defined>
    <meta:user-defined meta:name="OVERHEIDop.versieInformatie"/>
  </office:meta>
</office:document-meta>
</file>