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pil 1 (Sectie A, perceelnummer 173) te Nieuwlande: tijdelijk gebruik van gronden t.b.v. Feestweek Nieuwlande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2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e Spil 1 (Sectie A, perceelnummer 173) te Nieuwlande: tijdelijk gebruik van gronden t.b.v. Feestweek Nieuwlande (29-03-2023)</meta:user-defined>
    <meta:user-defined meta:name="DCTERMS.W3CDTF/DCTERMS.available">2023-04-05</meta:user-defined>
    <meta:user-defined meta:name="DCTERMS.W3CDTF/OVERHEIDop.jaargang">2023</meta:user-defined>
    <meta:user-defined meta:name="OVERHEIDop.publicationIssue">143262</meta:user-defined>
    <meta:user-defined meta:name="OVERHEIDop.GmbID/DC.identifier">gmb-2023-143262</meta:user-defined>
    <meta:user-defined meta:name="OVERHEIDop.versieInformatie"/>
  </office:meta>
</office:document-meta>
</file>