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ing</text:p>
      <text:section text:name="zakelijke-mededeling_id1-3-2" text:style-name="zakelijke-mededeling">
        <text:section text:name="zakelijke-mededeling-tekst_id1-3-2-1" text:style-name="zakelijke-mededeling-tekst">
          <text:section text:name="tekst_id1-3-2-1-1" text:style-name="tekst">
            <text:p text:style-name="common-al">Aan Stichting Aanvullende Motorsport wordt een vergunning verleend voor het houden van de “Classic Demo Oosterwolde”, op zaterdag 30 september 2023 van 08.00 tot 18.30 uur op het circuit Groote Woldweg – Winterdijk – Driemerkenweg in Oosterwolde.</text:p>
            <text:p text:style-name="common-al"/>
            <text:p text:style-name="common-al">Tevens wordt:</text:p>
            <text:p text:style-name="common-al"/>
            <text:p text:style-name="common-al">- ontheffing verleend op het verbod om een omroepinstallatie te gebruiken op zaterdag 30 september 2023 van 08.00 tot 18.00 uur;</text:p>
            <text:p text:style-name="common-al"/>
            <text:p text:style-name="common-al">- op zaterdag 30 september 2023 van 07.00 tot 19.30 uur een tijdelijke verkeersmaategel genomen om:</text:p>
            <text:list text:style-name="id1-3-2-1-1-8">
              <text:list-item text:style-override="id1-3-2-1-1-8-1">
                <text:number>-</text:number>
                <text:p text:style-name="al">af te sluiten voor alle verkeer, met uitzondering van de hulpdiensten en aanwonenden en aan te geven met verkeersbord C1 conform bijlage 1 van het RVV 1990;</text:p>
                <text:p text:style-name="al">de Winterdijk (na de Schiksweg);</text:p>
                <text:p text:style-name="al">de Groote Woldweg (voor de Heijmansweg tot Kerkdorp);</text:p>
                <text:p text:style-name="al">de Heijmansweg (na de Duinkerkerweg);</text:p>
                <text:p text:style-name="al">de Driemerkenweg.</text:p>
              </text:list-item>
              <text:list-item text:style-override="id1-3-2-1-1-8-2">
                <text:number>-</text:number>
                <text:p text:style-name="al">vast te stellen een tweezijdig parkeerverbod, inclusief de bermen, en dit aan te geven met verkeersbord E1 comform bijlage 1 van het RVV 1990;</text:p>
                <text:p text:style-name="al">de Groote Woldweg; </text:p>
                <text:p text:style-name="al">de Duinkerkerweg;</text:p>
                <text:p text:style-name="al">de Driemerkenweg;</text:p>
                <text:p text:style-name="al">de Heijmansweg.</text:p>
              </text:list-item>
            </text:list>
            <text:p text:style-name="common-al"/>
            <text:p text:style-name="common-al">(Zaaknummer 1089057 – verzenddatum 27 maart 2023)</text:p>
            <text:p text:style-name="common-al"/>
            <text:p text:style-name="common-al">Als u of een andere belanghebbende het niet eens is met dit besluit kan een bezwaarschrift worden ingediend bij de burgemeester van Oldebroek dan wel bij het college van burgemeester en wethouders, Raadhuisplein 1 in Oldebroek. Dit moet binnen zes weken na de verzenddatum van het besluit.</text:p>
            <text:p text:style-name="common-al"/>
            <text:p text:style-name="common-al">Het bezwaarschrift moet schriftelijk worden ingediend en ten minste te bevatten:</text:p>
            <text:p text:style-name="common-al">- naam en adres;</text:p>
            <text:p text:style-name="common-al">- datum;</text:p>
            <text:p text:style-name="common-al">- een omschrijving van het besluit waartegen het bezwaarschrift is gericht;</text:p>
            <text:p text:style-name="common-al">- de gronden van het bezwaar (motivering);</text:p>
            <text:p text:style-name="common-al">- handtekening.</text:p>
            <text:p text:style-name="common-al"/>
            <text:p text:style-name="last-al">Indien gewenst kan een voorlopige voorziening worden gevraagd bij de voorzieningenrechter van de Rechtbank Gelderland, Locatie Arnhem, Afdeling Bestuursrecht,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4326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6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6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89057</meta:user-defined>
    <dc:language>nl</dc:language>
    <meta:user-defined meta:name="OVERHEIDop.locatietype/OVERHEIDop.gebiedsmarkering">Vlak</meta:user-defined>
    <meta:user-defined meta:name="DC.title">Verleende Evenementenverguning</meta:user-defined>
    <meta:user-defined meta:name="DCTERMS.W3CDTF/DCTERMS.available">2023-04-04</meta:user-defined>
    <meta:user-defined meta:name="DCTERMS.W3CDTF/OVERHEIDop.jaargang">2023</meta:user-defined>
    <meta:user-defined meta:name="OVERHEIDop.publicationIssue">143260</meta:user-defined>
    <meta:user-defined meta:name="OVERHEIDop.GmbID/DC.identifier">gmb-2023-143260</meta:user-defined>
    <meta:user-defined meta:name="OVERHEIDop.versieInformatie"/>
  </office:meta>
</office:document-meta>
</file>