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olseweg 29 in Heerde: het demonteren van een schoorsteen van een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maart 2023 een aanvraag omgevingsvergunning heeft ontvangen voor het demonteren van een schoorsteen van een monument op het perceel Zwolseweg 29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32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195</meta:user-defined>
    <meta:user-defined meta:name="DCTERMS.abstract">het demonteren van een schoorsteen Zwolseweg 29 Heerde</meta:user-defined>
    <dc:language>nl</dc:language>
    <meta:user-defined meta:name="OVERHEIDop.locatietype/OVERHEIDop.gebiedsmarkering">Adres</meta:user-defined>
    <meta:user-defined meta:name="DC.title">Aanvraag omgevingsvergunning Zwolseweg 29 in Heerde: het demonteren van een schoorsteen van een monument</meta:user-defined>
    <meta:user-defined meta:name="DCTERMS.W3CDTF/DCTERMS.available">2023-04-04</meta:user-defined>
    <meta:user-defined meta:name="DCTERMS.W3CDTF/OVERHEIDop.jaargang">2023</meta:user-defined>
    <meta:user-defined meta:name="OVERHEIDop.publicationIssue">143258</meta:user-defined>
    <meta:user-defined meta:name="OVERHEIDop.GmbID/DC.identifier">gmb-2023-143258</meta:user-defined>
    <meta:user-defined meta:name="OVERHEIDop.versieInformatie"/>
  </office:meta>
</office:document-meta>
</file>