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ast Buurstede 21, 8431NA Oosterwolde</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op de locatie naast Buurstede 21, 8431NA Oosterwolde. De aanvraag is geregistreerd onder zaaknummer Z2023-00001468. De aanvraag betreft:</text:p>
            <text:p text:style-name="common-al">het houden van Circus Barum op 20 t/m 30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2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aast Buurstede 21, 8431NA Oosterwolde</meta:user-defined>
    <meta:user-defined meta:name="DCTERMS.W3CDTF/DCTERMS.available">2023-04-03</meta:user-defined>
    <meta:user-defined meta:name="DCTERMS.W3CDTF/OVERHEIDop.jaargang">2023</meta:user-defined>
    <meta:user-defined meta:name="OVERHEIDop.publicationIssue">143256</meta:user-defined>
    <meta:user-defined meta:name="OVERHEIDop.GmbID/DC.identifier">gmb-2023-143256</meta:user-defined>
    <meta:user-defined meta:name="OVERHEIDop.versieInformatie"/>
  </office:meta>
</office:document-meta>
</file>