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ationsweg 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aart 2023 voor het plaatsen van een carport aan de Stationsweg 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2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maart 2023 voor het plaatsen van een carport aan de Stationsweg 3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Stationsweg 34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54</meta:user-defined>
    <meta:user-defined meta:name="OVERHEIDop.GmbID/DC.identifier">gmb-2023-143254</meta:user-defined>
    <meta:user-defined meta:name="OVERHEIDop.versieInformatie"/>
  </office:meta>
</office:document-meta>
</file>