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vangen van de garage deur voor vast kozijn M. van Nispenstraat 2, 3201 K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de garage deur voor vast kozijn<text:span text:style-name="nadrukvet"> - </text:span>M. van Nispenstraat 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garage deur voor vast kozij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. van Nispenstraat 2  </text:p>
            <text:p text:style-name="common-al">3201 K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9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25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5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5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96</meta:user-defined>
    <dc:language>nl</dc:language>
    <meta:user-defined meta:name="OVERHEIDop.locatietype/OVERHEIDop.gebiedsmarkering">Punt</meta:user-defined>
    <meta:user-defined meta:name="DC.title">Reguliere procedure - aanvraag omgevingsvergunning het vervangen van de garage deur voor vast kozijn M. van Nispenstraat 2, 3201 KC Spijkeniss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53</meta:user-defined>
    <meta:user-defined meta:name="OVERHEIDop.GmbID/DC.identifier">gmb-2023-143253</meta:user-defined>
    <meta:user-defined meta:name="OVERHEIDop.versieInformatie"/>
  </office:meta>
</office:document-meta>
</file>