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9 bedrijfsunits met industriefunctie, Rieteweg 34 t/m 90 (even) (aangevraagd als Rieteweg 34) [zaaknummer 0193ESUITE2024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4172022</text:p>
            <text:p text:style-name="common-al">
            <text:span text:style-name="nadrukvet">Verzenddatum besluit:</text:span> 29-03-2023</text:p>
            <text:p text:style-name="common-al">
            <text:span text:style-name="nadrukvet">Locatie:</text:span> Rieteweg 34 t/m 90 (even) 8041AK Zwolle</text:p>
            <text:p text:style-name="common-al">
            <text:span text:style-name="nadrukvet">Projectomschrijving:</text:span> het bouwen van 29 bedrijfsunits op het braakliggend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2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172022</meta:user-defined>
    <meta:user-defined meta:name="DCTERMS.abstract">het bouwen van 29 bedrijfsunits op het braakliggend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29 bedrijfsunits met industriefunctie, Rieteweg 34 t/m 90 (even) (aangevraagd als Rieteweg 34) [zaaknummer 0193ESUITE2024172022]</meta:user-defined>
    <meta:user-defined meta:name="DCTERMS.W3CDTF/DCTERMS.available">2023-04-03</meta:user-defined>
    <meta:user-defined meta:name="DCTERMS.W3CDTF/OVERHEIDop.jaargang">2023</meta:user-defined>
    <meta:user-defined meta:name="OVERHEIDop.publicationIssue">143251</meta:user-defined>
    <meta:user-defined meta:name="OVERHEIDop.GmbID/DC.identifier">gmb-2023-143251</meta:user-defined>
    <meta:user-defined meta:name="OVERHEIDop.versieInformatie"/>
  </office:meta>
</office:document-meta>
</file>